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justify"/>
      <style:text-properties style:font-name-asian="Times New Roman" style:font-name-complex="Times New Roman" fo:font-weight="normal" style:font-weight-asian="normal" style:use-window-font-color="true" fo:font-size="10pt" style:font-size-asian="10pt" style:font-size-complex="10pt" fo:language="pl" fo:country="PL" style:language-complex="ar" style:country-complex="SA"/>
    </style:style>
    <style:style style:name="P2" style:parent-style-name="Tytuł" style:family="paragraph">
      <style:text-properties fo:font-size="10pt" style:font-size-asian="10pt" fo:language="pl" fo:country="PL"/>
    </style:style>
    <style:style style:name="P3" style:parent-style-name="Tytuł" style:family="paragraph">
      <style:text-properties fo:language="pl" fo:country="PL"/>
    </style:style>
    <style:style style:name="P4" style:parent-style-name="Tytuł" style:family="paragraph">
      <style:text-properties fo:language="pl" fo:country="PL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TableColumn7" style:family="table-column">
      <style:table-column-properties style:column-width="0.2812in" style:use-optimal-column-width="false"/>
    </style:style>
    <style:style style:name="TableColumn8" style:family="table-column">
      <style:table-column-properties style:column-width="2.927in" style:use-optimal-column-width="false"/>
    </style:style>
    <style:style style:name="TableColumn9" style:family="table-column">
      <style:table-column-properties style:column-width="0.8437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0.9201in" style:use-optimal-column-width="false"/>
    </style:style>
    <style:style style:name="Table6" style:family="table">
      <style:table-properties style:width="6.7743in" fo:margin-left="-0.054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fo:font-size="11pt" style:font-size-asian="11pt" style:font-size-complex="10pt" fo:language="pl" fo:country="PL" style:language-complex="ar" style:country-complex="SA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Row46" style:family="table-row">
      <style:table-row-properties style:min-row-height="4.0097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53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fo:language="pl" fo:country="PL"/>
    </style:style>
    <style:style style:name="T5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56" style:parent-style-name="Standard" style:family="paragraph">
      <style:text-properties fo:font-size="8pt" style:font-size-asian="8pt" style:font-size-complex="8pt" fo:language="pl" fo:country="PL"/>
    </style:style>
    <style:style style:name="P57" style:parent-style-name="Standard" style:family="paragraph">
      <style:text-properties fo:font-size="8pt" style:font-size-asian="8pt" style:font-size-complex="8pt" fo:language="pl" fo:country="PL"/>
    </style:style>
    <style:style style:name="P58" style:parent-style-name="Standard" style:family="paragraph">
      <style:text-properties fo:font-size="8pt" style:font-size-asian="8pt" style:font-size-complex="8pt" fo:language="pl" fo:country="PL"/>
    </style:style>
    <style:style style:name="P59" style:parent-style-name="Standard" style:family="paragraph">
      <style:text-properties fo:font-size="8pt" style:font-size-asian="8pt" style:font-size-complex="8pt" fo:language="pl" fo:country="PL"/>
    </style:style>
    <style:style style:name="P60" style:parent-style-name="Standard" style:family="paragraph">
      <style:text-properties fo:font-size="8pt" style:font-size-asian="8pt" style:font-size-complex="8pt" fo:language="pl" fo:country="PL"/>
    </style:style>
    <style:style style:name="P61" style:parent-style-name="Standard" style:family="paragraph">
      <style:text-properties fo:font-size="8pt" style:font-size-asian="8pt" style:font-size-complex="8pt" fo:language="pl" fo:country="PL"/>
    </style:style>
    <style:style style:name="P62" style:parent-style-name="Standard" style:family="paragraph">
      <style:text-properties fo:font-size="8pt" style:font-size-asian="8pt" style:font-size-complex="8pt" fo:language="pl" fo:country="PL"/>
    </style:style>
    <style:style style:name="P63" style:parent-style-name="Standard" style:family="paragraph">
      <style:text-properties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66" style:parent-style-name="Standard" style:family="paragraph">
      <style:text-properties fo:font-size="8pt" style:font-size-asian="8pt" style:font-size-complex="8pt" fo:language="pl" fo:country="PL"/>
    </style:style>
    <style:style style:name="P67" style:parent-style-name="Standard" style:family="paragraph">
      <style:text-properties fo:font-size="8pt" style:font-size-asian="8pt" style:font-size-complex="8pt" fo:language="pl" fo:country="PL"/>
    </style:style>
    <style:style style:name="P68" style:parent-style-name="Standard" style:family="paragraph">
      <style:text-properties fo:font-size="8pt" style:font-size-asian="8pt" style:font-size-complex="8pt" fo:language="pl" fo:country="PL"/>
    </style:style>
    <style:style style:name="P69" style:parent-style-name="Standard" style:family="paragraph">
      <style:text-properties fo:font-size="8pt" style:font-size-asian="8pt" style:font-size-complex="8pt" fo:language="pl" fo:country="PL"/>
    </style:style>
    <style:style style:name="P70" style:parent-style-name="Standard" style:family="paragraph">
      <style:text-properties fo:font-size="8pt" style:font-size-asian="8pt" style:font-size-complex="8pt" fo:language="pl" fo:country="PL"/>
    </style:style>
    <style:style style:name="P71" style:parent-style-name="Standard" style:family="paragraph">
      <style:text-properties fo:font-size="8pt" style:font-size-asian="8pt" style:font-size-complex="8pt" fo:language="pl" fo:country="PL"/>
    </style:style>
    <style:style style:name="P72" style:parent-style-name="Standard" style:family="paragraph">
      <style:paragraph-properties style:snap-to-layout-grid="false"/>
    </style:style>
    <style:style style:name="T73" style:parent-style-name="Domyślnaczcionkaakapitu" style:family="text">
      <style:text-properties fo:font-size="8pt" style:font-size-asian="8pt" style:font-size-complex="8pt" fo:language="pl" fo:country="PL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style:text-position="super 65%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3" style:parent-style-name="Standard" style:family="paragraph">
      <style:paragraph-properties style:snap-to-layout-grid="false" fo:text-align="justify" fo:line-height="150%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 fo:language="pl" fo:country="PL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94" style:parent-style-name="Standard" style:family="paragraph">
      <style:text-properties fo:font-size="10pt" style:font-size-asian="10pt" style:font-size-complex="10pt" fo:language="pl" fo:country="PL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97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98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99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00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01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02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03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04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05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07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08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10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12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13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end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16" style:parent-style-name="Standard" style:family="paragraph">
      <style:paragraph-properties fo:text-align="end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17" style:parent-style-name="Standard" style:family="paragraph">
      <style:paragraph-properties fo:text-align="end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18" style:parent-style-name="Standard" style:family="paragraph">
      <style:paragraph-properties fo:text-align="end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19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Row120" style:family="table-row">
      <style:table-row-properties style:min-row-height="1.5625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27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fo:language="pl" fo:country="PL"/>
    </style:style>
    <style:style style:name="T12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30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31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32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33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34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35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36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37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38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39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40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41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42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43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44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45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46" style:parent-style-name="Standard" style:family="paragraph">
      <style:paragraph-properties style:snap-to-layout-grid="false" fo:text-align="justify"/>
    </style:style>
    <style:style style:name="T147" style:parent-style-name="Domyślnaczcionkaakapitu" style:family="text">
      <style:text-properties fo:font-size="8pt" style:font-size-asian="8pt" style:font-size-complex="8pt" fo:language="pl" fo:country="PL"/>
    </style:style>
    <style:style style:name="T148" style:parent-style-name="Domyślnaczcionkaakapitu" style:family="text">
      <style:text-properties fo:font-size="8pt" style:font-size-asian="8pt" style:font-size-complex="8pt" fo:language="pl" fo:country="PL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 fo:language="pl" fo:country="PL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style:text-position="super 65%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8" style:parent-style-name="Standard" style:family="paragraph">
      <style:paragraph-properties style:snap-to-layout-grid="false" fo:text-align="justify" fo:line-height="150%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 fo:language="pl" fo:country="PL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65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66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67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69" style:parent-style-name="Standard" style:family="paragraph">
      <style:text-properties fo:font-size="10pt" style:font-size-asian="10pt" style:font-size-complex="10pt" fo:language="pl" fo:country="PL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end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Row174" style:family="table-row">
      <style:table-row-properties style:min-row-height="0.7125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weight-complex="bold" fo:font-size="10pt" style:font-size-asian="10pt" style:font-size-complex="10pt" fo:language="pl" fo:country="PL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79" style:parent-style-name="Standard" style:family="paragraph">
      <style:text-properties fo:font-size="8pt" style:font-size-asian="8pt" style:font-size-complex="8pt" fo:language="pl" fo:country="PL"/>
    </style:style>
    <style:style style:name="T180" style:parent-style-name="Domyślnaczcionkaakapitu" style:family="text">
      <style:text-properties fo:font-size="8pt" style:font-size-asian="8pt" style:font-size-complex="8pt" fo:language="pl" fo:country="PL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87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88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end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91" style:parent-style-name="Standard" style:family="paragraph">
      <style:paragraph-properties fo:text-align="end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192" style:parent-style-name="Standard" style:family="paragraph">
      <style:paragraph-properties fo:text-align="end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Row193" style:family="table-row">
      <style:table-row-properties style:min-row-height="1.562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weight-complex="bold" fo:font-size="10pt" style:font-size-asian="10pt" style:font-size-complex="10pt" fo:language="pl" fo:country="PL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98" style:parent-style-name="Standard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199" style:parent-style-name="Standard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200" style:parent-style-name="Standard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201" style:parent-style-name="Standard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202" style:parent-style-name="Standard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203" style:parent-style-name="Standard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204" style:parent-style-name="Standard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205" style:parent-style-name="Standard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206" style:parent-style-name="Standard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207" style:parent-style-name="Standard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208" style:parent-style-name="Standard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209" style:parent-style-name="Standard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210" style:parent-style-name="Standard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211" style:parent-style-name="Standard" style:family="paragraph">
      <style:paragraph-properties style:snap-to-layout-grid="false"/>
    </style:style>
    <style:style style:name="T212" style:parent-style-name="Domyślnaczcionkaakapitu" style:family="text">
      <style:text-properties fo:font-size="8pt" style:font-size-asian="8pt" style:font-size-complex="8pt"/>
    </style:style>
    <style:style style:name="T213" style:parent-style-name="Domyślnaczcionkaakapitu" style:family="text">
      <style:text-properties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end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olumn246" style:family="table-column">
      <style:table-column-properties style:column-width="0.25in" style:use-optimal-column-width="false"/>
    </style:style>
    <style:style style:name="TableColumn247" style:family="table-column">
      <style:table-column-properties style:column-width="2.927in" style:use-optimal-column-width="false"/>
    </style:style>
    <style:style style:name="TableColumn248" style:family="table-column">
      <style:table-column-properties style:column-width="0.8541in" style:use-optimal-column-width="false"/>
    </style:style>
    <style:style style:name="TableColumn249" style:family="table-column">
      <style:table-column-properties style:column-width="0.9583in" style:use-optimal-column-width="false"/>
    </style:style>
    <style:style style:name="TableColumn250" style:family="table-column">
      <style:table-column-properties style:column-width="0.8437in" style:use-optimal-column-width="false"/>
    </style:style>
    <style:style style:name="TableColumn251" style:family="table-column">
      <style:table-column-properties style:column-width="0.9618in" style:use-optimal-column-width="false"/>
    </style:style>
    <style:style style:name="Table245" style:family="table">
      <style:table-properties style:width="6.7951in" fo:margin-left="0in" table:align="left"/>
    </style:style>
    <style:style style:name="TableRow252" style:family="table-row">
      <style:table-row-properties style:min-row-height="0.1875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use-window-font-color="true" fo:font-size="11pt" style:font-size-asian="11pt" style:font-size-complex="10pt" fo:language="pl" fo:country="PL" style:language-complex="ar" style:country-complex="SA"/>
    </style:style>
    <style:style style:name="P25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font-size="11pt" style:font-size-asian="11pt" style:font-size-complex="10pt" fo:language="pl" fo:country="PL" style:language-complex="ar" style:country-complex="SA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use-window-font-color="true" fo:font-size="11pt" style:font-size-asian="11pt" style:font-size-complex="10pt" fo:language="pl" fo:country="PL" style:language-complex="ar" style:country-complex="SA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260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263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266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P269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use-window-font-color="true" fo:font-size="11pt" style:font-size-asian="11pt" style:font-size-complex="10pt" fo:language="pl" fo:country="PL" style:language-complex="ar" style:country-complex="SA"/>
    </style:style>
    <style:style style:name="TableCell2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use-window-font-color="true" fo:font-size="11pt" style:font-size-asian="11pt" style:font-size-complex="10pt" fo:language="pl" fo:country="PL" style:language-complex="ar" style:country-complex="SA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277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280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283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use-window-font-color="true" fo:font-size="11pt" style:font-size-asian="11pt" style:font-size-complex="10pt" fo:language="pl" fo:country="PL" style:language-complex="ar" style:country-complex="SA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use-window-font-color="true" fo:font-size="11pt" style:font-size-asian="11pt" style:font-size-complex="10pt" fo:language="pl" fo:country="PL" style:language-complex="ar" style:country-complex="SA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293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296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P299" style:parent-style-name="Standard" style:family="paragraph">
      <style:paragraph-properties fo:text-align="center"/>
      <style:text-properties style:font-name-asian="Times New Roman" style:font-name-complex="Times New Roman" style:use-window-font-color="true" style:font-size-complex="10pt" fo:language="pl" fo:country="PL" style:language-complex="ar" style:country-complex="SA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P302" style:parent-style-name="Tytuł" style:family="paragraph">
      <style:paragraph-properties fo:text-align="start"/>
    </style:style>
    <style:style style:name="P303" style:parent-style-name="Standard" style:family="paragraph">
      <style:paragraph-properties style:line-height-at-least="0.1666in"/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304" style:parent-style-name="Standard" style:family="paragraph">
      <style:paragraph-properties style:line-height-at-least="0.1666in"/>
      <style:text-properties style:font-name-asian="Times New Roman" style:font-name-complex="Times New Roman" style:use-window-font-color="true" fo:font-size="9pt" style:font-size-asian="9pt" style:font-size-complex="9pt" fo:language="pl" fo:country="PL" style:language-complex="ar" style:country-complex="SA"/>
    </style:style>
    <style:style style:name="P305" style:parent-style-name="Standard" style:family="paragraph">
      <style:paragraph-properties style:line-height-at-least="0.1666in"/>
      <style:text-properties style:font-name-asian="Times New Roman" style:font-name-complex="Times New Roman" style:use-window-font-color="true" fo:font-size="9pt" style:font-size-asian="9pt" style:font-size-complex="9pt" fo:language="pl" fo:country="PL" style:language-complex="ar" style:country-complex="SA"/>
    </style:style>
    <style:style style:name="P306" style:parent-style-name="Footer" style:family="paragraph">
      <style:paragraph-properties fo:text-align="justify" style:line-height-at-least="0.166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use-window-font-color="true" fo:font-size="9pt" style:font-size-asian="9pt" style:font-size-complex="9pt" fo:language="pl" fo:country="PL" style:language-complex="ar" style:country-complex="SA"/>
    </style:style>
    <style:style style:name="P307" style:parent-style-name="Footer" style:list-style-name="WW8Num1" style:family="paragraph">
      <style:paragraph-properties fo:text-align="justify" style:line-height-at-least="0.1666in" fo:margin-left="0.5in" fo:text-indent="-0.25in">
        <style:tab-stops>
          <style:tab-stop style:type="left" style:position="0.5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use-window-font-color="true" fo:font-size="9pt" style:font-size-asian="9pt" style:font-size-complex="9pt" fo:language="pl" fo:country="PL" style:language-complex="ar" style:country-complex="SA"/>
    </style:style>
    <style:style style:name="P308" style:parent-style-name="Footer" style:list-style-name="WW8Num1" style:family="paragraph">
      <style:paragraph-properties fo:text-align="justify" style:line-height-at-least="0.1666in" fo:margin-left="0.5in" fo:text-indent="-0.25in">
        <style:tab-stops>
          <style:tab-stop style:type="left" style:position="0.5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use-window-font-color="true" fo:font-size="9pt" style:font-size-asian="9pt" style:font-size-complex="9pt" fo:language="pl" fo:country="PL" style:language-complex="ar" style:country-complex="SA"/>
    </style:style>
    <style:style style:name="P309" style:parent-style-name="Tekstpodstawowy2" style:family="paragraph">
      <style:paragraph-properties fo:margin-bottom="0in" style:line-height-at-least="0.1666in" fo:margin-left="0.125in" fo:text-indent="-0.125in">
        <style:tab-stops/>
      </style:paragraph-properties>
      <style:text-properties style:font-name-asian="Times New Roman" style:font-name-complex="Times New Roman" style:use-window-font-color="true" fo:font-size="9pt" style:font-size-asian="9pt" style:font-size-complex="9pt" fo:language="pl" fo:country="PL" style:language-complex="ar" style:country-complex="SA"/>
    </style:style>
    <style:style style:name="P310" style:parent-style-name="Tekstpodstawowy2" style:family="paragraph">
      <style:paragraph-properties fo:margin-bottom="0in" style:line-height-at-least="0.1666in" fo:margin-left="0.125in" fo:text-indent="-0.125in">
        <style:tab-stops/>
      </style:paragraph-properties>
    </style:style>
    <style:style style:name="T311" style:parent-style-name="Domyślnaczcionkaakapitu" style:family="text">
      <style:text-properties style:font-name-asian="Times New Roman" style:font-name-complex="Times New Roman" style:use-window-font-color="true" fo:font-size="9pt" style:font-size-asian="9pt" style:font-size-complex="9pt" fo:language="pl" fo:country="PL" style:language-complex="ar" style:country-complex="SA"/>
    </style:style>
    <style:style style:name="P312" style:parent-style-name="Footer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language="pl" fo:country="PL" style:language-complex="ar" style:country-complex="SA"/>
    </style:style>
    <style:style style:name="P313" style:parent-style-name="Footer" style:family="paragraph">
      <style:paragraph-properties fo:text-align="center"/>
      <style:text-properties style:font-name="Arial" style:font-name-asian="Times New Roman" style:font-name-complex="Arial" style:use-window-font-color="true" fo:language="pl" fo:country="PL" style:language-complex="ar" style:country-complex="SA"/>
    </style:style>
    <style:style style:name="P314" style:parent-style-name="Footer" style:family="paragraph">
      <style:paragraph-properties fo:text-align="justify"/>
      <style:text-properties style:font-name="Arial" style:font-name-asian="Times New Roman" style:font-name-complex="Arial" style:use-window-font-color="true" fo:language="pl" fo:country="PL" style:language-complex="ar" style:country-complex="SA"/>
    </style:style>
    <style:style style:name="P315" style:parent-style-name="Footer" style:family="paragraph">
      <style:paragraph-properties fo:text-align="justify"/>
      <style:text-properties style:font-name="Arial" style:font-name-asian="Times New Roman" style:font-name-complex="Arial" style:use-window-font-color="true" fo:language="pl" fo:country="PL" style:language-complex="ar" style:country-complex="SA"/>
    </style:style>
    <style:style style:name="P316" style:parent-style-name="Footer" style:family="paragraph">
      <style:paragraph-properties fo:text-align="justify"/>
      <style:text-properties style:font-name="Arial" style:font-name-asian="Times New Roman" style:font-name-complex="Arial" style:use-window-font-color="true" fo:language="pl" fo:country="PL" style:language-complex="ar" style:country-complex="SA"/>
    </style:style>
    <style:style style:name="P317" style:parent-style-name="Footer" style:family="paragraph">
      <style:paragraph-properties fo:text-align="justify"/>
      <style:text-properties style:font-name="Arial" style:font-name-asian="Times New Roman" style:font-name-complex="Arial" style:use-window-font-color="true" fo:language="pl" fo:country="PL" style:language-complex="ar" style:country-complex="SA"/>
    </style:style>
    <style:style style:name="P318" style:parent-style-name="Standard" style:family="paragraph">
      <style:paragraph-properties style:line-height-at-least="0.2in"/>
      <style:text-properties style:font-name="Arial" style:font-name-asian="Times New Roman" style:font-name-complex="Arial" style:use-window-font-color="true" fo:font-size="11pt" style:font-size-asian="11pt" style:font-size-complex="11pt" fo:language="pl" fo:country="PL" style:language-complex="ar" style:country-complex="SA"/>
    </style:style>
    <style:style style:name="P319" style:parent-style-name="Standard" style:family="paragraph">
      <style:paragraph-properties style:line-height-at-least="0.2in"/>
    </style:style>
    <style:style style:name="T320" style:parent-style-name="Domyślnaczcionkaakapitu" style:family="text">
      <style:text-properties style:font-name="Arial" style:font-name-asian="Times New Roman" style:font-name-complex="Arial" style:use-window-font-color="true" fo:font-size="11pt" style:font-size-asian="11pt" style:font-size-complex="11pt" fo:language="pl" fo:country="PL" style:language-complex="ar" style:country-complex="SA"/>
    </style:style>
    <style:style style:name="T321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322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323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324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325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T326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327" style:parent-style-name="Standard" style:family="paragraph">
      <style:paragraph-properties style:line-height-at-least="0.2in"/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P328" style:parent-style-name="Standard" style:family="paragraph">
      <style:paragraph-properties style:line-height-at-least="0.2in"/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329" style:parent-style-name="Standard" style:family="paragraph">
      <style:paragraph-properties style:line-height-at-least="0.2in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330" style:parent-style-name="Standard" style:family="paragraph">
      <style:paragraph-properties style:line-height-at-least="0.2in"/>
    </style:style>
    <style:style style:name="T331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332" style:parent-style-name="Domyślnaczcionkaakapitu" style:family="text"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<text:s text:c="83"/>Załącznik nr 1 do umowy......................z dnia...........................</text:p>
      <text:p text:style-name="P2"><text:s text:c="7"/><text:tab/><text:tab/><text:tab/><text:tab/><text:tab/><text:tab/><text:tab/><text:tab/><text:tab/><text:tab/><text:s text:c="13"/></text:p>
      <text:p text:style-name="P3"/>
      <text:p text:style-name="P4">KOSZTORYS <text:s/>OFERTOWY</text:p>
      <text:p text:style-name="P5">na wykonanie remontów cząstkowych nawierzchni bitumicznych dróg gminnych <text:s text:c="29"/>w m. Skarżysko-Kamienna w 2017r.<text:line-break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Lp</text:p>
          </table:table-cell>
          <table:table-cell table:style-name="TableCell17">
            <text:p text:style-name="P18">Nazwa grupy asortymentowej</text:p>
            <text:p text:style-name="P19">elementu scalonego.</text:p>
            <text:p text:style-name="P20">Opis pozycji kosztorysowej robót.</text:p>
          </table:table-cell>
          <table:table-cell table:style-name="TableCell21">
            <text:p text:style-name="P22">Nazwa jednostki obmiarowej</text:p>
          </table:table-cell>
          <table:table-cell table:style-name="TableCell23">
            <text:p text:style-name="P24">Ilość</text:p>
            <text:p text:style-name="P25">jednostek obmiarowych</text:p>
          </table:table-cell>
          <table:table-cell table:style-name="TableCell26">
            <text:p text:style-name="P27">Cena jednostki obmiarowej netto</text:p>
          </table:table-cell>
          <table:table-cell table:style-name="TableCell28">
            <text:p text:style-name="P29">Razem cena</text:p>
            <text:p text:style-name="P30">(kol. 4x5)</text:p>
            <text:p text:style-name="P31">(w zł)</text:p>
            <text:p text:style-name="P32">nett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Remont cząstkowy nawierzchni <text:s/>bitumicznej mieszanką mineralno-bitumiczną z recyklera przy grubości min <text:s/>5 cm z<text:s/>wykuciem.</text:p>
            <text:p text:style-name="P51"><text:span text:style-name="T52">/przy ubytkach do 5m</text:span><text:span text:style-name="T53">2</text:span><text:span text:style-name="T54">/</text:span></text:p>
            <text:p text:style-name="P55">Obejmuje:</text:p>
            <text:p text:style-name="P56">- oznakowanie i zabezpieczenie miejsca</text:p>
            <text:p text:style-name="P57"><text:s text:c="3"/>robót do chwili wykonania remontu,</text:p>
            <text:p text:style-name="P58">- obrysowanie ubytku liniami prostymi<text:line-break/>- wycięcie lub sfrezowanie uszkodzonych <text:s/></text:p>
            <text:p text:style-name="P59"><text:s text:c="2"/>miejsc prostopadle do powierzchni <text:s/></text:p>
            <text:p text:style-name="P60"><text:s text:c="2"/>nawierzchni,<text:s/>przy zachowaniu</text:p>
            <text:p text:style-name="P61"><text:s text:c="2"/>geometrycznych kształtów (możliwie <text:s/></text:p>
            <text:p text:style-name="P62"><text:s text:c="2"/>zbliżone do prostokątów).</text:p>
            <text:p text:style-name="P63"><text:s/>W przypadku wyboju- tj. wykruszenia materiału mineralno-bitumicznego na głębokość większą niż grubość warstwy ścieralnej, remont należy wykonać dwuwarstwowo masą bitumiczną<text:s text:c="27"/>a podbudowę uzupełnić tłuczniem lub klińcem <text:s/>i zagęścić.</text:p>
            <text:p text:style-name="P64">- usunięcie wyciętego materiału,</text:p>
            <text:p text:style-name="P65">- wywiezienie gruzu wraz z utylizacją,</text:p>
            <text:p text:style-name="P66">- dokładne oczyszczenie i wysuszenie<text:line-break/><text:s text:c="2"/>uszkodzonego miejsca,</text:p>
            <text:p text:style-name="P67">- przesmarowanie emulsją asfaltową <text:s/>dna<text:s text:c="12"/></text:p>
            <text:p text:style-name="P68"><text:s text:c="2"/>i krawędzi ubytku,</text:p>
            <text:p text:style-name="P69">- wypełnienie ubytku masą mineralno-<text:line-break/><text:s text:c="2"/>bitumiczną i zagęszczenie,</text:p>
            <text:p text:style-name="P70">- oblanie krawędzi <text:s/>ubytku emulsją <text:s text:c="2"/></text:p>
            <text:p text:style-name="P71"><text:s text:c="2"/>asfaltową,</text:p>
            <text:p text:style-name="P72"><text:span text:style-name="T73">- zasypanie drobnym kruszywem</text:span></text:p>
          </table:table-cell>
          <table:table-cell table:style-name="TableCell74">
            <text:p text:style-name="P75"/>
            <text:p text:style-name="P76"><text:span text:style-name="T77">m</text:span><text:span text:style-name="T78">2</text:span></text:p>
            <text:p text:style-name="P79"/>
            <text:p text:style-name="P80"/>
          </table:table-cell>
          <table:table-cell table:style-name="TableCell81">
            <text:p text:style-name="P82"/>
            <text:p text:style-name="P83"><text:span text:style-name="T84"><text:s text:c="3"/></text:span><text:span text:style-name="T85"><text:s text:c="4"/>1.100,0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Remont cząstkowy<text:s/>nawierzchni <text:s/>bitumicznej mieszanką mineralno-bitumiczną z recyklera przy grubości min <text:s/>5 cm z wykuciem.</text:p>
            <text:p text:style-name="P125"><text:span text:style-name="T126">/przy ubytkach powyżej 5m</text:span><text:span text:style-name="T127">2</text:span><text:span text:style-name="T128">/</text:span></text:p>
            <text:p text:style-name="P129">Obejmuje:</text:p>
            <text:p text:style-name="P130">- oznakowanie i zabezpieczenie miejsca</text:p>
            <text:p text:style-name="P131">robót do chwili wykonania remontu,</text:p>
            <text:p text:style-name="P132">- obrysowanie ubytku liniami prostymi<text:line-break/>- wycięcie lub sfrezowanie uszkodzonych</text:p>
            <text:p text:style-name="P133">miejsc prostopadle do powierzchni</text:p>
            <text:p text:style-name="P134">nawierzchni, przy zachowaniu</text:p>
            <text:p text:style-name="P135">geometrycznych kształtów (możliwie</text:p>
            <text:p text:style-name="P136">zbliżone do prostokątów).</text:p>
            <text:p text:style-name="P137">W przypadku wyboju- tj. wykruszenia materiału mineralno-bitumicznego na<text:s/>głębokość większą niż grubość warstwy ścieralnej, remont należy wykonać dwuwarstwowo masą bitumiczną <text:s text:c="26"/>a podbudowę uzupełnić tłuczniem lub klińcem <text:s/>i zagęścić.</text:p>
            <text:p text:style-name="P138">- usunięcie wyciętego materiału,</text:p>
            <text:p text:style-name="P139">- wywiezienie gruzu wraz z utylizacją,</text:p>
            <text:p text:style-name="P140">- dokładne oczyszczenie i wysuszenie<text:line-break/><text:s text:c="2"/>uszkodzonego miejsca,</text:p>
            <text:p text:style-name="P141">- przesmarowanie emulsją asfaltową <text:s/>dna</text:p>
            <text:p text:style-name="P142">i krawędzi ubytku,</text:p>
            <text:p text:style-name="P143">- wypełnienie ubytku masą mineralno-<text:line-break/><text:s text:c="2"/>bitumiczną i zagęszczenie,</text:p>
            <text:p text:style-name="P144">- oblanie krawędzi <text:s/>ubytku emulsją</text:p>
            <text:p text:style-name="P145">asfaltową,</text:p>
            <text:p text:style-name="P146"><text:span text:style-name="T147">- zas</text:span><text:span text:style-name="T148">ypanie drobnym kruszywem</text:span></text:p>
          </table:table-cell>
          <table:table-cell table:style-name="TableCell149">
            <text:p text:style-name="P150"/>
            <text:p text:style-name="P151"><text:span text:style-name="T152">m</text:span><text:span text:style-name="T153">2</text:span></text:p>
            <text:p text:style-name="P154"/>
            <text:p text:style-name="P155"/>
          </table:table-cell>
          <table:table-cell table:style-name="TableCell156">
            <text:p text:style-name="P157"/>
            <text:p text:style-name="P158"><text:span text:style-name="T159"><text:s text:c="3"/></text:span><text:span text:style-name="T160"><text:s text:c="3"/>400,0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Uszczelnienie pojedynczych długich pęknięć<text:s/></text:p>
            <text:p text:style-name="P179">Obejmuje:</text:p>
            <text:p text:style-name="Standard"><text:span text:style-name="T180">- zalanie szczelin gorącą emulsją asfaltową i posypaniu drobnym grysem fr. 2-5 mm.</text:span></text:p>
          </table:table-cell>
          <table:table-cell table:style-name="TableCell181">
            <text:p text:style-name="P182">mb</text:p>
          </table:table-cell>
          <table:table-cell table:style-name="TableCell183">
            <text:p text:style-name="P184">50</text:p>
          </table:table-cell>
          <table:table-cell table:style-name="TableCell185">
            <text:p text:style-name="P186"/>
            <text:p text:style-name="P187"/>
            <text:p text:style-name="P188"/>
          </table:table-cell>
          <table:table-cell table:style-name="TableCell189">
            <text:p text:style-name="P190"><text:s text:c="223"/></text:p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4.</text:p>
          </table:table-cell>
          <table:table-cell table:style-name="TableCell196">
            <text:p text:style-name="P197">Regulacja pionowa kratki<text:s/>ściekowej studzienki ściekowej.</text:p>
            <text:p text:style-name="P198">Obejmuje:</text:p>
            <text:p text:style-name="P199">- oznakowanie <text:s text:c="3"/>i <text:s text:c="4"/>zabezpieczenie miejsca <text:s text:c="2"/><text:s/>robót do chwili wykonania regulacji<text:s text:c="2"/>pionowej, <text:s text:c="54"/></text:p>
            <text:p text:style-name="P200"><text:s/>- zdjęcie przykrycia-tj. kratki ściekowej,</text:p>
            <text:p text:style-name="P201">- odkucie<text:s/>uszkodzonej nawierzchni, <text:s text:c="16"/></text:p>
            <text:p text:style-name="P202"><text:s text:c="3"/>i podbudowy wokół kratki ściekowej,</text:p>
            <text:p text:style-name="P203">- rozebranie uszkodzonej górnej części <text:s text:c="3"/>studzienki,</text:p>
            <text:p text:style-name="P204">- zebranie i odwiezienie lub odrzucenie <text:s text:c="4"/>elementów nawierzchni i gruzu na pobocze, <text:s/>chodnik lub miejsce składowania <text:s text:c="2"/><text:s/>z posortowaniem i zabezpieczeniem <text:s/>materiału przydatnego do dalszych robót,</text:p>
            <text:p text:style-name="P205">- sprawdzenie stanu konstrukcji studzienki <text:s text:c="4"/>i oczyszczenie górnej części studzienki <text:s text:c="3"/>z ewentualnym uzupełnieniem ubytków,</text:p>
            <text:p text:style-name="P206">- w przypadku niewielkiego zapadnięcia <text:s/>– <text:s/><text:s/>poziomowanie górnej części nasady wpustu<text:s/><text:s text:c="2"/>przy użyciu zaprawy cementowo-<text:s/>piaskowej,</text:p>
            <text:p text:style-name="P207">- w przypadku uszkodzeń większych <text:s/>– <text:s/>wykonanie deskowania oraz ułożenie <text:s/>i zagęszczenie mieszanki betonowej<text:s/>klasy <text:s text:c="2"/>co najmniej B20, według wymiarów <text:s/>dostosowanych do rodzaju uszkodzenia <text:s text:c="3"/>i poziomu powierzchni jezdni,</text:p>
            <text:p text:style-name="P208">- rozebranie deskowania,</text:p>
            <text:p text:style-name="P209">- osadzenie kratki ściekowej <text:s/>z ewentualnym <text:s/></text:p>
            <text:p text:style-name="P210"><text:s text:c="2"/>wyrównaniem zaprawą cementową,</text:p>
            <text:p text:style-name="P211"><text:span text:style-name="T212">- pomiary<text:s/></text:span><text:span text:style-name="T213">kontrolne.</text:span></text:p>
          </table:table-cell>
          <table:table-cell table:style-name="TableCell214">
            <text:p text:style-name="P215"/>
            <text:p text:style-name="P216">szt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<text:s/></text:p>
            <text:p text:style-name="P225"/>
            <text:p text:style-name="P226"/>
            <text:p text:style-name="P227"><text:s text:c="4"/></text:p>
          </table:table-cell>
          <table:table-cell table:style-name="TableCell228">
            <text:p text:style-name="P229"><text:s text:c="3"/></text:p>
            <text:p text:style-name="P230">1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Standard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>4</text:p>
          </table:table-cell>
          <table:table-cell table:style-name="TableCell256">
            <text:p text:style-name="P257">Cena netto:</text:p>
          </table:table-cell>
          <table:table-cell table:style-name="TableCell258">
            <text:p text:style-name="P259"/>
            <text:p text:style-name="P260">----</text:p>
          </table:table-cell>
          <table:table-cell table:style-name="TableCell261">
            <text:p text:style-name="P262"/>
            <text:p text:style-name="P263">---</text:p>
          </table:table-cell>
          <table:table-cell table:style-name="TableCell264">
            <text:p text:style-name="P265"/>
            <text:p text:style-name="P266">---</text:p>
          </table:table-cell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Podatek <text:s/>VAT .......... %</text:p>
          </table:table-cell>
          <table:table-cell table:style-name="TableCell275">
            <text:p text:style-name="P276"/>
            <text:p text:style-name="P277">---</text:p>
          </table:table-cell>
          <table:table-cell table:style-name="TableCell278">
            <text:p text:style-name="P279"/>
            <text:p text:style-name="P280">---</text:p>
          </table:table-cell>
          <table:table-cell table:style-name="TableCell281">
            <text:p text:style-name="P282"/>
            <text:p text:style-name="P283">---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>Ogółem łączna cena ofertowa brutto:</text:p>
          </table:table-cell>
          <table:table-cell table:style-name="TableCell291">
            <text:p text:style-name="P292"/>
            <text:p text:style-name="P293">---</text:p>
          </table:table-cell>
          <table:table-cell table:style-name="TableCell294">
            <text:p text:style-name="P295"/>
            <text:p text:style-name="P296">---</text:p>
          </table:table-cell>
          <table:table-cell table:style-name="TableCell297">
            <text:p text:style-name="P298"/>
            <text:p text:style-name="P299">---</text:p>
          </table:table-cell>
          <table:table-cell table:style-name="TableCell300">
            <text:p text:style-name="P301"/>
          </table:table-cell>
        </table:table-row>
      </table:table>
      <text:p text:style-name="Standard"/>
      <text:p text:style-name="P302"/>
      <text:p text:style-name="P303"/>
      <text:p text:style-name="P304"/>
      <text:p text:style-name="P305">UWAGA!</text:p>
      <text:p text:style-name="P306">1. W ramach wyszczególnionych w w/w kosztorysie robót należy wykonać również:</text:p>
      <text:list text:style-name="WW8Num1">
        <text:list-item>
          <text:p text:style-name="P307">wszelkie roboty-prace pomocnicze i towarzyszące, które są konieczne do prawidłowego<text:s/>wykonania robót ujętych w kosztorysie ofertowym, w tym prace pomocnicze i towarzyszące wynikające <text:s text:c="16"/>ze specyfikacji technicznej,</text:p>
        </text:list-item>
        <text:list-item>
          <text:p text:style-name="P308">wszelkie inne roboty, prace, badania (laboratoryjne), czynności, obowiązki i wymogi wynikające<text:s/><text:line-break/>z niniejszej specyfikacji (umowy, specyfikacji technicznej, kosztorysu ofertowego).</text:p>
        </text:list-item>
      </text:list>
      <text:p text:style-name="P309">2. W przypadku składania oferty przez Wykonawców występujących wspólnie, kosztorys ofertowy winien <text:s/></text:p>
      <text:p text:style-name="P310"><text:span text:style-name="T311"><text:s text:c="4"/>być podpisany przez pełnomocnika.</text:span></text:p>
      <text:p text:style-name="P312"/>
      <text:p text:style-name="P313"/>
      <text:p text:style-name="P314"/>
      <text:p text:style-name="P315"/>
      <text:p text:style-name="P316"/>
      <text:p text:style-name="P317"><text:s text:c="4"/></text:p>
      <text:p text:style-name="P318">..............................<text:tab/><text:tab/><text:tab/><text:s text:c="29"/></text:p>
      <text:p text:style-name="P319"><text:span text:style-name="T320"><text:s text:c="12"/></text:span><text:span text:style-name="T321">data<text:s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text:s text:c="38"/></text:span></text:p>
      <text:p text:style-name="P327"><text:s text:c="87"/><text:s text:c="2"/></text:p>
      <text:p text:style-name="P328"><text:s text:c="99"/>.<text:s text:c="3"/>.......................................................</text:p>
      <text:p text:style-name="P329"><text:s text:c="114"/><text:s text:c="13"/>Pieczęć imienna i podpis</text:p>
      <text:p text:style-name="P330"><text:span text:style-name="T331"><text:s text:c="109"/>upełnomo</text:span><text:span text:style-name="T332">cnionego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.zawidczak</dc:creator>
    <meta:creation-date>2011-01-05T11:04:00Z</meta:creation-date>
    <dc:date>2017-02-13T09:39:00Z</dc:date>
    <meta:print-date>2017-02-13T09:38:00Z</meta:print-date>
    <meta:template xlink:href="Normal" xlink:type="simple"/>
    <meta:editing-cycles>14</meta:editing-cycles>
    <meta:editing-duration>PT184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1" meta:word-count="832" meta:character-count="5817" meta:row-count="41" meta:non-whitespace-character-count="4996"/>
  </office:meta>
</office:document-meta>
</file>