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7cm" fo:margin-left="-0.203cm" table:align="left" style:writing-mode="lr-tb"/>
    </style:style>
    <style:style style:name="Tabela1.A" style:family="table-column">
      <style:table-column-properties style:column-width="1.625cm"/>
    </style:style>
    <style:style style:name="Tabela1.B" style:family="table-column">
      <style:table-column-properties style:column-width="9.252cm"/>
    </style:style>
    <style:style style:name="Tabela1.C" style:family="table-column">
      <style:table-column-properties style:column-width="14.161cm"/>
    </style:style>
    <style:style style:name="Tabela1.1" style:family="table-row">
      <style:table-row-properties style:min-row-height="1.078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691cm" style:keep-together="false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0.852cm" style:keep-together="false" fo:keep-together="always"/>
    </style:style>
    <style:style style:name="Tabela1.5" style:family="table-row">
      <style:table-row-properties style:min-row-height="0.739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7.549cm"/>
        </style:tab-stops>
      </style:paragraph-properties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9pt" style:font-size-asian="9pt" style:font-name-complex="Times New Roman" style:font-size-complex="9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 style:snap-to-layout-grid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/>
      <style:text-properties fo:font-size="9pt" style:font-size-asian="9pt" style:font-size-complex="9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17" style:family="paragraph" style:parent-style-name="Obszar_20_tekstu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language-complex="zxx" style:country-complex="none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style:font-size-asian="9pt" style:font-name-complex="Times New Roman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Tahoma" fo:font-size="10pt" style:font-size-asian="10pt" style:font-size-complex="10pt"/>
    </style:style>
    <style:style style:name="T1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tab/><text:tab/><text:tab/><text:tab/><text:tab/>Skarżysko – Kamienna 20.09.2010 <text:s/>r.</text:p>
      <text:p text:style-name="P1"/>
      <text:p text:style-name="P3">PI.VIII.341-59/2010 <text:tab/><text:tab/><text:tab/><text:tab/><text:span text:style-name="T1">wg <text:s/>rozdzielnika</text:span></text:p>
      <text:p text:style-name="P4"><text:tab/><text:tab/><text:tab/><text:tab/><text:tab/><text:tab/><text:tab/><text:tab/><text:tab/><text:tab/><text:tab/><text:tab/><text:tab/>=========================</text:p>
      <text:p text:style-name="P6"/>
      <text:p text:style-name="P6">ZAWIADOMIENIE <text:s text:c="2"/>O <text:s/>WYBORZE <text:s/>NAJKORZYSTNIEJSZEJ <text:s/>OFERTY</text:p>
      <text:p text:style-name="P6"/>
      <text:p text:style-name="P1"><text:span text:style-name="T4"><text:tab/>Urząd Miasta w Skarżysku - Kamiennej , jako Zamawiający informuje, że <text:s/>zgodnie <text:s text:c="2"/>z art. 91 ust. 1 ustawy <text:s/>z 29.01.2004 r. – Prawo zamówień publicznych (tekst jednolity:</text:span><text:span text:style-name="T5"> Dz.U. <text:s/>z <text:s/>2010 r. Nr 113, poz. 759 ze zm.</text:span><text:span text:style-name="T4">.) dokonał wyboru jako oferty najkorzystniejszej spośród złożonych przez Wykonawców w postępowaniu przetargowym <text:s text:c="32"/>p.n. </text:span><text:span text:style-name="T3">„Przebudowa ul. Spółdzielczej w Skarżysku - Kamiennej” - odcinek od ul. Sokolej do ul. Szydłowieckiej” </text:span><text:span text:style-name="T4">prowadzonym w trybie przetargu nieograniczonego <text:s/>o wartości zamówienia nie przekraczającej równowartości kwoty <text:s text:c="2"/>4.845.000 euro tj: <text:s/></text:span><text:span text:style-name="T1">ofertę Nr 4</text:span><text:span text:style-name="T2"> - Kieleckie Przedsiębiorstwo Robót Drogowych Sp. z o.o.; </text:span><text:span text:style-name="T7">ul. Przęsłowa 2 a; <text:s text:c="29"/>25-670 Kielce.</text:span></text:p>
      <text:p text:style-name="P13"><text:span text:style-name="T4">Przedmiotową decyzję Zamawiający uzasadnia tym, iż oferta w/w Wykonawcy zawierała najniższą cenę brutto, a w związku z powyższym uzyskała <text:s/>najwyższą / maksymalną / <text:s/>liczbę punktów <text:s/>w wyniku oceny ofert przeprowadzonej przez Zamawiającego na podstawie kryterium wskazanego <text:s/>w niniejszym postępowaniu <text:s text:c="32"/>o udzielenie zamówienia publicznego tj. cena brutto <text:s text:c="2"/>– 100 %.</text:span><text:span text:style-name="T6"> </text:span></text:p>
      <text:p text:style-name="P16">Zgodnie z art. 92 ust. 1 pkt. 1 ustawy Prawo zamówień publicznych Zamawiający informuje, <text:s text:c="36"/>że w przedmiotowym postępowaniu zostały złożone następujące oferty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Nazwa (firma) i adres wykonawcy</text:p>
          </table:table-cell>
          <table:table-cell table:style-name="Tabela1.C1" office:value-type="string">
            <text:p text:style-name="P8">Punktacja przyznana ofertom w kryterium oceny </text:p>
            <text:p text:style-name="Standard"><text:span text:style-name="T8">cena – 100</text:span><text:span text:style-name="T10"> %</text:span></text:p>
          </table:table-cell>
        </table:table-row>
        <table:table-row table:style-name="Tabela1.1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12"><text:span text:style-name="T9">„BUDROMOST – STARACHOWICE” Spółka z o.o.</text:span></text:p>
            <text:p text:style-name="P9">ul. Św. Rocha 31; <text:s/>27-215 Wąchock</text:p>
            <text:p text:style-name="P9">faks: 271-58-42 ( 41-271-55-55)</text:p>
          </table:table-cell>
          <table:table-cell table:style-name="Tabela1.C1" office:value-type="string">
            <text:p text:style-name="P12"><text:span text:style-name="T11"><text:s text:c="2"/>88,34 pkt</text:span></text:p>
          </table:table-cell>
        </table:table-row>
        <table:table-row table:style-name="Tabela1.3"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10">Konsorcjum firm:</text:p>
            <text:p text:style-name="P10">1. <text:s/>LIDER Konsorcjum <text:s/>„CEZET” Przedsiębiorstwo Robót Drogowo -Mostowych Zygmunt Cieśla</text:p>
            <text:p text:style-name="P10">ul. 17-go Stycznia 32; <text:s/>27-200 Starachowice</text:p>
            <text:p text:style-name="P10">faks: 41-275-53-59; <text:s/>274-01-84; </text:p>
            <text:list xml:id="list28631755" text:style-name="WW8Num2">
              <text:list-item>
                <text:p text:style-name="P15">Przedsiębiorstwo Robót Drogowo Mostowych „CEZET BIS” Sp. z o.o.</text:p>
              </text:list-item>
            </text:list>
            <text:p text:style-name="P10">ul. 17-go Stycznia 32; 27-200 Starachowice</text:p>
          </table:table-cell>
          <table:table-cell table:style-name="Tabela1.C1" office:value-type="string">
            <text:p text:style-name="P12"><text:span text:style-name="T11"><text:s text:c="2"/>47,55 pkt </text:span></text:p>
          </table:table-cell>
        </table:table-row>
        <table:table-row table:style-name="Tabela1.4"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11">DROGMAS Zakład Robót Drogowych <text:s text:c="3"/>Adam Sławiński</text:p>
            <text:p text:style-name="P11">ul. Szydłowiecka 14; <text:s/>26-110 Skarżysko-Kamienna</text:p>
            <text:p text:style-name="P9">faks: 41-251-15-22</text:p>
          </table:table-cell>
          <table:table-cell table:style-name="Tabela1.C1" office:value-type="string">
            <text:p text:style-name="P12"><text:span text:style-name="T11"><text:s/>81,19 pkt</text:span></text:p>
          </table:table-cell>
        </table:table-row>
        <table:table-row table:style-name="Tabela1.5">
          <table:table-cell table:style-name="Tabela1.A1" office:value-type="string">
            <text:p text:style-name="P5">4</text:p>
          </table:table-cell>
          <table:table-cell table:style-name="Tabela1.A3" office:value-type="string">
            <text:p text:style-name="P9">Kieleckie Przedsiębiorstwo Robót Drogowych Sp. z o.o.</text:p>
            <text:p text:style-name="P9">ul. Przęsłowa 2 a; <text:s/>25-670 Kielce</text:p>
            <text:p text:style-name="P9">faks: 41-345-23-68</text:p>
          </table:table-cell>
          <table:table-cell table:style-name="Tabela1.C1" office:value-type="string">
            <text:p text:style-name="P12"><text:span text:style-name="T11"><text:s/>100,00 pkt</text:span></text:p>
          </table:table-cell>
        </table:table-row>
        <table:table-row table:style-name="Tabela1.5"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2"><text:span text:style-name="T9">„As” Sp. z o.o.</text:span></text:p>
            <text:p text:style-name="P10">ul. Wrocławska 8; <text:s/>26-600 Radom</text:p>
            <text:p text:style-name="P10">faks: 48-365-55-06</text:p>
          </table:table-cell>
          <table:table-cell table:style-name="Tabela1.C1" office:value-type="string">
            <text:p text:style-name="P12"><text:span text:style-name="T11"><text:s text:c="2"/>0,00 pkt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bszar_20_tekstu" style:display-name="Obszar tekstu" style:family="paragraph" style:parent-style-name="Standard">
      <style:paragraph-properties fo:orphans="2" fo:widows="2" fo:hyphenation-ladder-count="no-limit" style:text-autospace="none"/>
      <style:text-properties fo:color="#000000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0-09-20T10:14:28.08</meta:print-date>
    <meta:document-statistic meta:table-count="1" meta:image-count="0" meta:object-count="0" meta:page-count="1" meta:paragraph-count="39" meta:word-count="311" meta:character-count="2322"/>
    <dc:date>2010-09-20T10:14:30.12</dc:date>
    <meta:editing-duration>PT00H00M40S</meta:editing-duration>
    <meta:editing-cycles>1</meta:editing-cycles>
    <meta:generator>OpenOffice.org/3.0$Win32 OpenOffice.org_project/300m9$Build-9358</meta:generator>
  </office:meta>
</office:document-meta>
</file>