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master-page-name="First_20_Page">
      <style:paragraph-properties fo:text-align="end" style:justify-single-word="false" style:page-number="auto"/>
      <style:text-properties fo:font-size="12pt" style:font-size-asian="12pt"/>
    </style:style>
    <style:style style:name="T1" style:family="text">
      <style:text-properties fo:font-size="12pt" style:text-underline-style="solid" style:text-underline-width="auto" style:text-underline-color="font-color" style:font-size-asian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Text_20_body"><text:s/></text:p>
      <text:p text:style-name="Text_20_body"/>
      <text:p text:style-name="Text_20_body"><text:span text:style-name="T2">„Prezydent Miasta Skarżyska-Kamiennej informuje, że w siedzibie Urzędu Miasta w Skarżysku- Kamiennej przy ul. Sikorskiego nr 18 został wywieszony wykaz nieruchomości z dnia <text:s text:c="28"/>29 kwietnia 2013 r. dotyczący sprzedaży lokalu użytkowego w formie przetargu ustnego nieograniczonego, usytuowanego w Skarżysku-Kamiennej przy ulicy Tysiąclecia 35</text:span><text:span text:style-name="T1">.</text:span></text:p>
      <text:p text:style-name="P1"><text:tab/></text:p>
      <text:p text:style-name="P2"><text:tab/> </text:p>
      <text:p text:style-name="P2"><text:s text:c="18"/></text:p>
      <text:p text:style-name="P2"><text:s text:c="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0.999cm" fo:page-height="29.699cm" style:num-format="1" style:print-orientation="portrait" fo:margin-top="2.221cm" fo:margin-bottom="2.501cm" fo:margin-left="2.861cm" fo:margin-right="1.319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0.999cm" fo:page-height="29.699cm" style:num-format="1" style:print-orientation="portrait" fo:margin-top="1.931cm" fo:margin-bottom="2.499cm" fo:margin-left="2.861cm" fo:margin-right="1.319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karżysko-Kamienna, dnia 02</dc:title>
    <meta:initial-creator>UAiGG</meta:initial-creator>
    <meta:creation-date>2003-09-29T08:42:00</meta:creation-date>
    <dc:date>2013-04-30T08:35:38.59</dc:date>
    <meta:print-date>2008-08-28T13:07:27</meta:print-date>
    <dc:language>pl-PL</dc:language>
    <meta:editing-cycles>33</meta:editing-cycles>
    <meta:editing-duration>PT8H7M1S</meta:editing-duration>
    <dc:creator>BNowak BNowak</dc:creator>
    <meta:document-statistic meta:table-count="0" meta:image-count="0" meta:object-count="0" meta:page-count="1" meta:paragraph-count="6" meta:word-count="44" meta:character-count="485"/>
    <meta:user-defined meta:name="Info 1"/>
    <meta:user-defined meta:name="Info 2"/>
    <meta:user-defined meta:name="Info 3"/>
    <meta:user-defined meta:name="Info 4"/>
  </office:meta>
</office:document-meta>
</file>