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margin-left="0cm" fo:margin-right="0.041cm" fo:text-indent="0cm" style:auto-text-indent="false"/>
    </style:style>
    <style:style style:name="P3" style:family="paragraph" style:parent-style-name="Standard">
      <style:paragraph-properties fo:margin-left="0cm" fo:margin-right="0.041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Heading_20_3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4" style:family="paragraph" style:parent-style-name="Heading_20_3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Heading_20_1">
      <style:paragraph-properties fo:text-align="justify" style:justify-single-word="false" fo:keep-with-next="always"/>
    </style:style>
    <style:style style:name="P16" style:family="paragraph" style:parent-style-name="Heading_20_1">
      <style:paragraph-properties fo:margin-left="0cm" fo:margin-right="0cm" fo:text-align="justify" style:justify-single-word="false" fo:text-indent="-2.196cm" style:auto-text-indent="false" fo:keep-with-next="always">
        <style:tab-stops/>
      </style:paragraph-properties>
    </style:style>
    <style:style style:name="P17" style:family="paragraph" style:parent-style-name="Heading_20_1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20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/>
    </style:style>
    <style:style style:name="P21" style:family="paragraph" style:parent-style-name="Heading_20_2">
      <style:paragraph-properties fo:text-align="center" style:justify-single-word="false" fo:keep-with-next="always"/>
    </style:style>
    <style:style style:name="P22" style:family="paragraph" style:parent-style-name="Heading_20_3">
      <style:paragraph-properties fo:keep-with-next="always"/>
      <style:text-properties fo:font-style="italic" style:font-style-asian="italic" style:font-style-complex="italic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1" style:family="text">
      <style:text-properties fo:font-size="14pt" fo:font-style="italic" style:font-size-asian="14pt" style:font-style-asian="italic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style="italic" style:font-size-asian="14pt" style:font-style-asian="italic" style:font-style-complex="italic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44"/><text:span text:style-name="T1"><text:s text:c="2"/></text:span><text:span text:style-name="T2">Z A R Z Ą D Z E N I E <text:s text:c="2"/>Nr <text:s text:c="13"/>/07</text:span></text:p>
      <text:p text:style-name="P3"><text:s text:c="2"/></text:p>
      <text:p text:style-name="P4"><text:s text:c="35"/>Prezydenta Miasta Skarżyska-Kamiennej</text:p>
      <text:p text:style-name="P4"/>
      <text:p text:style-name="P5">z dnia <text:s/>....................................... 2007 r.</text:p>
      <text:p text:style-name="P6"/>
      <text:p text:style-name="P7"/>
      <text:p text:style-name="P8">w sprawie: nieskorzystania z prawa pierwokupu.</text:p>
      <text:p text:style-name="P9"/>
      <text:p text:style-name="P10"/>
      <text:p text:style-name="Text_20_body_20_indent">Działając na podstawie art. 30 ust. 1 i 2 pkt 3 ustawy z dnia 08 marca 1990 r. o samorządzie gminnym (t.j. Dz. U. z 2001 r. Nr 142, poz. 1591 z późn. zm.), art. 109 ust. 1 i 4 oraz art. 110 ustawy z dnia 21 sierpnia 1997 r. o gospodarce nieruchomościami (t.j. Dz. U. z 2004 r. Nr 261, poz. 2603 z późn. zm.), zarządzam co następuje: </text:p>
      <text:p text:style-name="P11"/>
      <text:h text:style-name="P12" text:outline-level="3"><text:span text:style-name="T3">§ </text:span><text:span text:style-name="T4">1</text:span><text:span text:style-name="T5">. </text:span></text:h>
      <text:p text:style-name="P13"/>
      <text:h text:style-name="P14" text:outline-level="3"><text:s text:c="11"/>Nie skorzystać z przysługującego prawa pierwokupu w stosunku do nieruchomości położonej w Skarżysku-Kamiennej przy ulicy <text:span text:style-name="T6">Organizacji Orła Białego</text:span> <text:span text:style-name="T6">nr 14</text:span>, oznaczonej w ewidencji gruntów jako działka <text:span text:style-name="T6">nr 357</text:span> o powierzchni <text:s text:c="6"/><text:span text:style-name="T6">0,0486 ha </text:span><text:span text:style-name="T7">(obręb 4 Kamienna arkusz mapy nr 27)</text:span><text:span text:style-name="T8">.</text:span></text:h>
      <text:h text:style-name="P15" text:outline-level="1"/>
      <text:h text:style-name="P16" text:outline-level="1"><text:s text:c="12"/><text:tab/><text:tab/><text:tab/>Prawo użytkowania wieczystego przedmiotowej nieruchomości ................. działająca jako pełnomocnik syna ...................... oraz ....................... <text:s text:c="8"/><text:span text:style-name="T6">s p</text:span> <text:span text:style-name="T6">r z e d a j ą</text:span> <text:s text:c="2"/>....................... w 1/2 części i ........................... w 1/2 części.</text:h>
      <text:h text:style-name="P17" text:outline-level="1"/>
      <text:p text:style-name="P18"><text:span text:style-name="T9">§ </text:span><text:span text:style-name="T10">2</text:span><text:span text:style-name="T11">. </text:span></text:p>
      <text:p text:style-name="P19"/>
      <text:p text:style-name="P20"><text:tab/> <text:s text:c="4"/>Zarządzenie wchodzi w życie z dniem podpisania.</text:p>
      <text:p text:style-name="P6"/>
      <text:p text:style-name="P6"/>
      <text:p text:style-name="P6"/>
      <text:h text:style-name="P21" text:outline-level="2"><text:s text:c="49"/>Prezydent Miasta </text:h>
      <text:h text:style-name="P21" text:outline-level="2"><text:s text:c="49"/>Skarżyska-Kamiennej</text:h>
      <text:p text:style-name="Standard"/>
      <text:p text:style-name="P6"><text:s/></text:p>
      <text:p text:style-name="Standard"><text:span text:style-name="T12"><text:s text:c="68"/></text:span><text:span text:style-name="T13"><text:s text:c="2"/>R o m a n <text:s text:c="2"/>W o j c i e s z e k <text:s text:c="17"/></text:span></text:p>
      <text:h text:style-name="P22" text:outline-level="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font-style="italic" style:font-size-asian="14pt" style:font-style-asian="italic" style:font-style-complex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Header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1.63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dc:title>                                                     U C H W A </dc:title>
    <meta:initial-creator>Misiek</meta:initial-creator>
    <meta:creation-date>2003-10-10T13:04:00</meta:creation-date>
    <dc:date>2007-06-13T12:17:39</dc:date>
    <meta:print-date>2007-06-05T11:05:20</meta:print-date>
    <dc:language>pl-PL</dc:language>
    <meta:editing-cycles>18</meta:editing-cycles>
    <meta:editing-duration>PT9H36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92" meta:character-count="1480"/>
  </office:meta>
</office:document-meta>
</file>