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28.099cm" fo:margin-left="-0.483cm" fo:margin-right="-0.367cm" table:align="margins" style:writing-mode="lr-tb"/>
    </style:style>
    <style:style style:name="Tabela2.A" style:family="table-column">
      <style:table-column-properties style:column-width="0.788cm" style:rel-column-width="1839*"/>
    </style:style>
    <style:style style:name="Tabela2.B" style:family="table-column">
      <style:table-column-properties style:column-width="2.041cm" style:rel-column-width="4761*"/>
    </style:style>
    <style:style style:name="Tabela2.C" style:family="table-column">
      <style:table-column-properties style:column-width="1.423cm" style:rel-column-width="3321*"/>
    </style:style>
    <style:style style:name="Tabela2.D" style:family="table-column">
      <style:table-column-properties style:column-width="3.417cm" style:rel-column-width="7967*"/>
    </style:style>
    <style:style style:name="Tabela2.E" style:family="table-column">
      <style:table-column-properties style:column-width="1.513cm" style:rel-column-width="3531*"/>
    </style:style>
    <style:style style:name="Tabela2.F" style:family="table-column">
      <style:table-column-properties style:column-width="2.558cm" style:rel-column-width="5967*"/>
    </style:style>
    <style:style style:name="Tabela2.G" style:family="table-column">
      <style:table-column-properties style:column-width="2.062cm" style:rel-column-width="4811*"/>
    </style:style>
    <style:style style:name="Tabela2.H" style:family="table-column">
      <style:table-column-properties style:column-width="2.305cm" style:rel-column-width="5378*"/>
    </style:style>
    <style:style style:name="Tabela2.I" style:family="table-column">
      <style:table-column-properties style:column-width="1.96cm" style:rel-column-width="4572*"/>
    </style:style>
    <style:style style:name="Tabela2.J" style:family="table-column">
      <style:table-column-properties style:column-width="1.45cm" style:rel-column-width="3382*"/>
    </style:style>
    <style:style style:name="Tabela2.K" style:family="table-column">
      <style:table-column-properties style:column-width="2.808cm" style:rel-column-width="6551*"/>
    </style:style>
    <style:style style:name="Tabela2.L" style:family="table-column">
      <style:table-column-properties style:column-width="1.635cm" style:rel-column-width="3815*"/>
    </style:style>
    <style:style style:name="Tabela2.M" style:family="table-column">
      <style:table-column-properties style:column-width="2.54cm" style:rel-column-width="5926*"/>
    </style:style>
    <style:style style:name="Tabela2.N" style:family="table-column">
      <style:table-column-properties style:column-width="1.593cm" style:rel-column-width="3714*"/>
    </style:style>
    <style:style style:name="Tabela2.A1" style:family="table-cell">
      <style:table-cell-properties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a2.H1.1" style:family="table-column">
      <style:table-column-properties style:column-width="2.3cm" style:rel-column-width="5365*"/>
    </style:style>
    <style:style style:name="Tabela2.H1.2" style:family="table-column">
      <style:table-column-properties style:column-width="1.953cm" style:rel-column-width="4555*"/>
    </style:style>
    <style:style style:name="Tabela2.H1.3" style:family="table-column">
      <style:table-column-properties style:column-width="1.462cm" style:rel-column-width="3412*"/>
    </style:style>
    <style:style style:name="Tabela2.H1.1.2" style:family="table-cell">
      <style:table-cell-properties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N1" style:family="table-cell">
      <style:table-cell-properties style:border-line-width="0.002cm 0.035cm 0.002cm" fo:padding="0.097cm" fo:border="0.039cm double #000000"/>
    </style:style>
    <style:style style:name="Tabela2.A2" style:family="table-cell" style:data-style-name="N0">
      <style:table-cell-properties style:vertical-align="bottom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N2" style:family="table-cell" style:data-style-name="N0">
      <style:table-cell-properties style:vertical-align="bottom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Tabela2.E3" style:family="table-cell" style:data-style-name="N2">
      <style:table-cell-properties style:vertical-align="bottom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N3" style:family="table-cell">
      <style:table-cell-properties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Tabela2.C7" style:family="table-cell">
      <style:table-cell-properties style:vertical-align="bottom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H7" style:family="table-cell" style:data-style-name="N2">
      <style:table-cell-properties style:vertical-align="top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J7" style:family="table-cell" style:data-style-name="N2">
      <style:table-cell-properties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C8" style:family="table-cell">
      <style:table-cell-properties style:vertical-align="top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A9" style:family="table-cell" style:data-style-name="N0">
      <style:table-cell-properties style:vertical-align="bottom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a2.C9" style:family="table-cell">
      <style:table-cell-properties style:vertical-align="top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a2.E9" style:family="table-cell" style:data-style-name="N2">
      <style:table-cell-properties style:vertical-align="bottom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P1" style:family="paragraph" style:parent-style-name="Heading_20_4" style:master-page-name="First_20_Page"/>
    <style:style style:name="P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Standard">
      <style:paragraph-properties>
        <style:tab-stops>
          <style:tab-stop style:position="4.789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5" style:family="paragraph" style:parent-style-name="Standard">
      <style:paragraph-properties>
        <style:tab-stops>
          <style:tab-stop style:position="4.789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Text_20_body_20_indent">
      <style:text-properties fo:font-size="12pt" fo:font-style="normal" style:font-size-asian="12pt" style:font-style-asian="normal"/>
    </style:style>
    <style:style style:name="P9" style:family="paragraph" style:parent-style-name="Heading_20_1">
      <style:text-properties fo:font-size="12pt" fo:font-style="normal" style:font-size-asian="12pt" style:font-style-asian="normal"/>
    </style:style>
    <style:style style:name="P10" style:family="paragraph" style:parent-style-name="Footer">
      <style:paragraph-properties>
        <style:tab-stops/>
      </style:paragraph-properties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fo:font-size="12pt" fo:font-style="normal" style:font-size-asian="12pt" style:font-style-asian="normal"/>
    </style:style>
    <style:style style:name="P12" style:family="paragraph" style:parent-style-name="Heading_20_1">
      <style:paragraph-properties fo:text-align="center" style:justify-single-word="false"/>
      <style:text-properties fo:font-size="12pt" fo:font-style="normal" style:font-size-asian="12pt" style:font-style-asian="normal"/>
    </style:style>
    <style:style style:name="P13" style:family="paragraph" style:parent-style-name="Heading_20_2">
      <style:paragraph-properties fo:text-align="start" style:justify-single-word="false"/>
      <style:text-properties fo:font-size="12pt" fo:font-style="normal" style:font-size-asian="12pt" style:font-style-asian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itle">
      <style:text-properties fo:font-weight="bold" style:font-weight-asian="bold"/>
    </style:style>
    <style:style style:name="P16" style:family="paragraph" style:parent-style-name="Text_20_body">
      <style:text-properties style:language-asian="pl" style:country-asian="P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Footer">
      <style:paragraph-properties>
        <style:tab-stops/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language-asian="pl" style:country-asian="PL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<text:s/>Z A R Z Ą D Z E N I E <text:s/>Nr <text:s/>139/2006</text:h>
      <text:p text:style-name="P2">Prezydenta Miasta Skarżyska-Kamiennej</text:p>
      <text:p text:style-name="P3"><text:s text:c="90"/>z dnia 12 lipca 2006 r.</text:p>
      <text:p text:style-name="P4"/>
      <text:p text:style-name="P4"/>
      <text:p text:style-name="P5"><text:s/></text:p>
      <text:p text:style-name="P6">w sprawie: ogłoszenia wykazu nieruchomości przeznaczonych do sprzedaży.</text:p>
      <text:p text:style-name="P7"/>
      <text:p text:style-name="P7"/>
      <text:p text:style-name="P8">Działając na podstawie art.30 ust.1 i 2 pkt 3 ustawy z dnia 08 marca 1990 r. o samorządzie gminnym (t.j. Dz.U. z 2001 r. Nr 142, poz.1591 z późn. zm.), art.34 ust.1 pkt 3, art.35 ust. 1, 2 i 3 ustawy z dnia 21 sierpnia 1997 r. o gospodarce nieruchomościami (t.j. Dz.U. z 2004 r. Nr 261, poz.2603 z późn. zm.) oraz Uchwały Rady Miasta Skarżyska-Kamiennej Nr XVI/64/2004 z dnia 24.08.2004 r., Prezydent Miasta Skarżyska-Kamiennej postanawia: <text:s text:c="57"/></text:p>
      <text:p text:style-name="P6"/>
      <text:p text:style-name="P6"/>
      <text:h text:style-name="P9" text:outline-level="1">§1. Przeznacza się z zasobu nieruchomości Gminy Skarżysko-Kamienna do sprzedaży następujące nieruchomości wymienione w wykazie stanowiącym załącznik Nr 1 do niniejszego zarządzenia. <text:s text:c="2"/></text:h>
      <text:p text:style-name="P10"/>
      <text:p text:style-name="P11">§2. Wykaz, o którym mowa w §1 podlega wywieszeniu na tablicy ogłoszeń na okres 21 dni (17.07.2006-07.08.2006) w siedzibie Urzędu Miasta w Skarżysku-Kamiennej przy ul. Sikorskiego nr 18. </text:p>
      <text:p text:style-name="P8"/>
      <text:p text:style-name="P8"/>
      <text:h text:style-name="P9" text:outline-level="1">§3. Wykonanie zarządzenia powierza się Naczelnikowi Wydziału Spraw Obywatelskich i Lokalowych. <text:s text:c="123"/></text:h>
      <text:h text:style-name="P12" text:outline-level="1"/>
      <text:p text:style-name="Standard"/>
      <text:h text:style-name="P9" text:outline-level="1">§4. Zarządzenie wchodzi w życie z dniem podjęcia.</text:h>
      <text:p text:style-name="Standard"/>
      <text:p text:style-name="Standard"/>
      <text:h text:style-name="P13" text:outline-level="2"><text:s text:c="28"/></text:h>
      <text:h text:style-name="P13" text:outline-level="2"><text:s text:c="136"/>Prezydent Miasta Skarżyska-Kamiennej</text:h>
      <text:p text:style-name="P14"><text:s text:c="65"/></text:p>
      <text:h text:style-name="Heading_20_3" text:outline-level="3"><text:s text:c="162"/></text:h>
      <text:h text:style-name="Heading_20_3" text:outline-level="3"><text:s text:c="74"/>W a l d e m a r <text:s/>M a z u r 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itle"/>
      <text:p text:style-name="Title"><text:s text:c="205"/>Załącznik Nr 1 do Zarządzenia Nr 139/2006 <text:s/><text:span text:style-name="T1"><text:s text:c="2"/></text:span></text:p>
      <text:p text:style-name="P15"><text:s text:c="201"/>Prezydenta Miasta Skarżyska-Kamiennej <text:s/></text:p>
      <text:p text:style-name="P16"><text:s text:c="206"/>z dnia 12 lipca 2006 r. <text:s text:c="39"/></text:p>
      <text:p text:style-name="Text_20_body"><text:span text:style-name="T2"><text:s text:c="20"/></text:span><text:span text:style-name="T1"><text:s text:c="185"/>w sprawie ogłoszenia wykazu nieruchomości <text:s text:c="177"/></text:span></text:p>
      <text:p text:style-name="P17"><text:s text:c="180"/>przeznaczonych do sprzedaży</text:p>
      <text:p text:style-name="Standard"/>
      <text:p text:style-name="P18"/>
      <text:h text:style-name="Heading_20_5" text:outline-level="5">W Y K A Z </text:h>
      <text:p text:style-name="P19"/>
      <text:p text:style-name="P19">nieruchomości lokalowych mieszkalnych położonych w Skarżysku-Kamiennej przeznaczonych do sprzedaży na rzecz obecnych najemców </text:p>
      <text:p text:style-name="Standard"><text:s text:c="127"/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row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Lp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Opis nierucho-mości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Numer księgi wie- czystej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Położenie nieruchomości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Powierz-chnia lokalu <text:s text:c="11"/>w m.kw.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Cena <text:s/>lokalu wraz <text:s text:c="18"/></text:p>
            <text:p text:style-name="P17">z udziałem <text:s text:c="10"/>w </text:p>
            <text:p text:style-name="P17">nieruchomości wspólnej </text:p>
            <text:p text:style-name="P17">w zł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Cena lokalu przy uwzględnie-niu 95% <text:s/>bonifikaty </text:p>
            <text:p text:style-name="P17">w zł</text:p>
          </table:table-cell>
          <table:table-cell table:number-columns-spanned="3">
            <table:table table:is-sub-table="true">
              <table:table-column table:style-name="Tabela2.H1.1"/>
              <table:table-column table:style-name="Tabela2.H1.2"/>
              <table:table-column table:style-name="Tabela2.H1.3"/>
              <table:table-row>
                <table:table-cell table:style-name="Tabela2.A1" table:number-columns-spanned="3" office:value-type="string">
                  <text:p text:style-name="P20"/>
                  <text:p text:style-name="P20">Opłaty z tytułu oddania gruntu <text:s text:c="18"/>w użytkowanie wieczyste</text:p>
                  <text:p text:style-name="P17"/>
                </table:table-cell>
                <table:covered-table-cell/>
                <table:covered-table-cell/>
              </table:table-row>
              <table:table-row>
                <table:table-cell table:style-name="Tabela2.H1.1.2" office:value-type="string">
                  <text:p text:style-name="P17">Opłata pierwsza <text:s text:c="11"/>w zł</text:p>
                  <text:p text:style-name="P17">- 25% wartości prawa użytkowania wieczystego</text:p>
                </table:table-cell>
                <table:table-cell table:style-name="Tabela2.H1.1.2" office:value-type="string">
                  <text:p text:style-name="P17">Opłata pierwsza</text:p>
                  <text:p text:style-name="P17"><text:s/>w zł</text:p>
                  <text:p text:style-name="P17"><text:s/>przy uwzględnie-niu 95% <text:s/>bonifikaty </text:p>
                  <text:p text:style-name="P17">(netto)</text:p>
                </table:table-cell>
                <table:table-cell table:style-name="Tabela2.H1.1.2" office:value-type="string">
                  <text:p text:style-name="P17">Opłata roczna <text:s text:c="11"/>w zł – 1%wart. prawa użytk. wiecz. (netto)</text:p>
                </table:table-cell>
              </table:table-row>
            </table:table>
          </table:table-cell>
          <table:covered-table-cell/>
          <table:covered-table-cell/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Termin wnoszenia opłaty rocznej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Aktuali-zacja opłaty rocznej 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Przeznaczenie w planie miejscowym zagospoda-</text:p>
            <text:p text:style-name="P17">rowania przestrzennego</text:p>
          </table:table-cell>
          <table:table-cell table:style-name="Tabela2.N1" office:value-type="string">
            <text:p text:style-name="P17"/>
            <text:p text:style-name="P17"/>
            <text:p text:style-name="P17"/>
            <text:p text:style-name="P17"/>
            <text:p text:style-name="P17">Cel umow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A2" office:value-type="float" office:value="2">
            <text:p text:style-name="Table_20_Contents">2</text:p>
          </table:table-cell>
          <table:table-cell table:style-name="Tabela2.A2" office:value-type="float" office:value="3">
            <text:p text:style-name="Table_20_Contents">3</text:p>
          </table:table-cell>
          <table:table-cell table:style-name="Tabela2.A2" office:value-type="float" office:value="4">
            <text:p text:style-name="Table_20_Contents">4</text:p>
          </table:table-cell>
          <table:table-cell table:style-name="Tabela2.A2" office:value-type="float" office:value="5">
            <text:p text:style-name="Table_20_Contents">5</text:p>
          </table:table-cell>
          <table:table-cell table:style-name="Tabela2.A2" office:value-type="float" office:value="6">
            <text:p text:style-name="Table_20_Contents">6</text:p>
          </table:table-cell>
          <table:table-cell table:style-name="Tabela2.A2" office:value-type="float" office:value="7">
            <text:p text:style-name="Table_20_Contents">7</text:p>
          </table:table-cell>
          <table:table-cell table:style-name="Tabela2.A2" office:value-type="float" office:value="8">
            <text:p text:style-name="Table_20_Contents">8</text:p>
          </table:table-cell>
          <table:table-cell table:style-name="Tabela2.A2" office:value-type="float" office:value="9">
            <text:p text:style-name="Table_20_Contents">9</text:p>
          </table:table-cell>
          <table:table-cell table:style-name="Tabela2.A2" office:value-type="float" office:value="10">
            <text:p text:style-name="Table_20_Contents">10</text:p>
          </table:table-cell>
          <table:table-cell table:style-name="Tabela2.A2" office:value-type="float" office:value="11">
            <text:p text:style-name="Table_20_Contents">11</text:p>
          </table:table-cell>
          <table:table-cell table:style-name="Tabela2.A2" office:value-type="float" office:value="12">
            <text:p text:style-name="Table_20_Contents">12</text:p>
          </table:table-cell>
          <table:table-cell table:style-name="Tabela2.A2" office:value-type="float" office:value="13">
            <text:p text:style-name="Table_20_Contents">13</text:p>
          </table:table-cell>
          <table:table-cell table:style-name="Tabela2.N2" office:value-type="float" office:value="14">
            <text:p text:style-name="Table_20_Contents">14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4055">
            <text:p text:style-name="Table_20_Contents">14055</text:p>
          </table:table-cell>
          <table:table-cell table:style-name="Tabela2.H1.1.2" office:value-type="string">
            <text:p text:style-name="Table_20_Contents"/>
            <text:p text:style-name="Table_20_Contents">Konarskiego 33/13</text:p>
          </table:table-cell>
          <table:table-cell table:style-name="Tabela2.E3" office:value-type="float" office:value="58.6">
            <text:p text:style-name="Table_20_Contents">58,60</text:p>
          </table:table-cell>
          <table:table-cell table:style-name="Tabela2.H1.1.2" office:value-type="string">
            <text:p text:style-name="Table_20_Contents"/>
            <text:p text:style-name="Table_20_Contents">55.610,00</text:p>
          </table:table-cell>
          <table:table-cell table:style-name="Tabela2.H1.1.2" office:value-type="string">
            <text:p text:style-name="Table_20_Contents"/>
            <text:p text:style-name="Table_20_Contents">2.780,50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H1.1.2" office:value-type="string">
            <text:p text:style-name="Table_20_Contents"/>
            <text:p text:style-name="Table_20_Contents">14055</text:p>
          </table:table-cell>
          <table:table-cell table:style-name="Tabela2.H1.1.2" office:value-type="string">
            <text:p text:style-name="Table_20_Contents"/>
            <text:p text:style-name="Table_20_Contents">Konarskiego 33/18</text:p>
          </table:table-cell>
          <table:table-cell table:style-name="Tabela2.E3" office:value-type="float" office:value="69.3">
            <text:p text:style-name="Table_20_Contents">69,30</text:p>
          </table:table-cell>
          <table:table-cell table:style-name="Tabela2.H1.1.2" office:value-type="string">
            <text:p text:style-name="Table_20_Contents"/>
            <text:p text:style-name="Table_20_Contents">64.590,00</text:p>
          </table:table-cell>
          <table:table-cell table:style-name="Tabela2.H1.1.2" office:value-type="string">
            <text:p text:style-name="Table_20_Contents"/>
            <text:p text:style-name="Table_20_Contents">3.229,50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4055">
            <text:p text:style-name="Table_20_Contents">14055</text:p>
          </table:table-cell>
          <table:table-cell table:style-name="Tabela2.H1.1.2" office:value-type="string">
            <text:p text:style-name="Table_20_Contents"/>
            <text:p text:style-name="Table_20_Contents">Konarskiego 33/24</text:p>
          </table:table-cell>
          <table:table-cell table:style-name="Tabela2.E3" office:value-type="float" office:value="58.3">
            <text:p text:style-name="Table_20_Contents">58,30</text:p>
          </table:table-cell>
          <table:table-cell table:style-name="Tabela2.H1.1.2" office:value-type="string">
            <text:p text:style-name="Table_20_Contents"/>
            <text:p text:style-name="Table_20_Contents">55.500,00</text:p>
          </table:table-cell>
          <table:table-cell table:style-name="Tabela2.H1.1.2" office:value-type="string">
            <text:p text:style-name="Table_20_Contents"/>
            <text:p text:style-name="Table_20_Contents">2.775,00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4055">
            <text:p text:style-name="Table_20_Contents">14055</text:p>
          </table:table-cell>
          <table:table-cell table:style-name="Tabela2.H1.1.2" office:value-type="string">
            <text:p text:style-name="Table_20_Contents"/>
            <text:p text:style-name="Table_20_Contents">Konarskiego 33/26</text:p>
          </table:table-cell>
          <table:table-cell table:style-name="Tabela2.E3" office:value-type="float" office:value="58.3">
            <text:p text:style-name="Table_20_Contents">58,30</text:p>
          </table:table-cell>
          <table:table-cell table:style-name="Tabela2.H1.1.2" office:value-type="string">
            <text:p text:style-name="Table_20_Contents"/>
            <text:p text:style-name="Table_20_Contents">55.500,00</text:p>
          </table:table-cell>
          <table:table-cell table:style-name="Tabela2.H1.1.2" office:value-type="string">
            <text:p text:style-name="Table_20_Contents"/>
            <text:p text:style-name="Table_20_Contents">2.775,00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7" office:value-type="string">
            <text:p text:style-name="Table_20_Contents"/>
            <text:p text:style-name="Table_20_Contents">14055</text:p>
          </table:table-cell>
          <table:table-cell table:style-name="Tabela2.H1.1.2" office:value-type="string">
            <text:p text:style-name="Table_20_Contents"/>
            <text:p text:style-name="Table_20_Contents">Konarskiego 35/6</text:p>
          </table:table-cell>
          <table:table-cell table:style-name="Tabela2.E3" office:value-type="float" office:value="0">
            <text:p text:style-name="Table_20_Contents"/>
            <text:p text:style-name="Table_20_Contents">69,30</text:p>
          </table:table-cell>
          <table:table-cell table:style-name="Tabela2.H1.1.2" office:value-type="string">
            <text:p text:style-name="Table_20_Contents"/>
            <text:p text:style-name="Table_20_Contents">65.970,00</text:p>
          </table:table-cell>
          <table:table-cell table:style-name="Tabela2.H1.1.2" office:value-type="string">
            <text:p text:style-name="Table_20_Contents"/>
            <text:p text:style-name="Table_20_Contents">3.298,50</text:p>
          </table:table-cell>
          <table:table-cell table:style-name="Tabela2.H7" office:value-type="float" office:value="0">
            <text:p text:style-name="Table_20_Contents"/>
            <text:p text:style-name="Table_20_Contents">-</text:p>
          </table:table-cell>
          <table:table-cell table:style-name="Tabela2.H7" office:value-type="float" office:value="0">
            <text:p text:style-name="Table_20_Contents"/>
            <text:p text:style-name="Table_20_Contents">-</text:p>
          </table:table-cell>
          <table:table-cell table:style-name="Tabela2.J7" office:value-type="float" office:value="0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8" office:value-type="string">
            <text:p text:style-name="Table_20_Contents"/>
            <text:p text:style-name="Table_20_Contents">14055</text:p>
          </table:table-cell>
          <table:table-cell table:style-name="Tabela2.H1.1.2" office:value-type="string">
            <text:p text:style-name="Table_20_Contents"/>
            <text:p text:style-name="Table_20_Contents">Konarskiego 35/13</text:p>
          </table:table-cell>
          <table:table-cell table:style-name="Tabela2.E3" office:value-type="float" office:value="58.6">
            <text:p text:style-name="Table_20_Contents">58,60</text:p>
          </table:table-cell>
          <table:table-cell table:style-name="Tabela2.H1.1.2" office:value-type="string">
            <text:p text:style-name="Table_20_Contents"/>
            <text:p text:style-name="Table_20_Contents">55.790,00</text:p>
          </table:table-cell>
          <table:table-cell table:style-name="Tabela2.H1.1.2" office:value-type="string">
            <text:p text:style-name="Table_20_Contents"/>
            <text:p text:style-name="Table_20_Contents">2.789,50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9" office:value-type="float" office:value="7">
            <text:p text:style-name="Table_20_Contents">7</text:p>
          </table:table-cell>
          <table:table-cell table:style-name="Tabela2.A1" office:value-type="string">
            <text:p text:style-name="P14">Lokal mieszkalny</text:p>
          </table:table-cell>
          <table:table-cell table:style-name="Tabela2.C9" office:value-type="string">
            <text:p text:style-name="Table_20_Contents"/>
            <text:p text:style-name="Table_20_Contents">14055</text:p>
          </table:table-cell>
          <table:table-cell table:style-name="Tabela2.A1" office:value-type="string">
            <text:p text:style-name="Table_20_Contents"/>
            <text:p text:style-name="Table_20_Contents">Konarskiego 35/17</text:p>
          </table:table-cell>
          <table:table-cell table:style-name="Tabela2.E9" office:value-type="float" office:value="58.6">
            <text:p text:style-name="Table_20_Contents">58,60</text:p>
          </table:table-cell>
          <table:table-cell table:style-name="Tabela2.A1" office:value-type="string">
            <text:p text:style-name="Table_20_Contents"/>
            <text:p text:style-name="Table_20_Contents">55.440,00</text:p>
          </table:table-cell>
          <table:table-cell table:style-name="Tabela2.A1" office:value-type="string">
            <text:p text:style-name="Table_20_Contents"/>
            <text:p text:style-name="Table_20_Contents">2.772,00</text:p>
          </table:table-cell>
          <table:table-cell table:style-name="Tabela2.C9" office:value-type="string">
            <text:p text:style-name="Table_20_Contents"/>
            <text:p text:style-name="Table_20_Contents">-</text:p>
          </table:table-cell>
          <table:table-cell table:style-name="Tabela2.C9" office:value-type="string">
            <text:p text:style-name="Table_20_Contents"/>
            <text:p text:style-name="Table_20_Contents">-</text:p>
          </table:table-cell>
          <table:table-cell table:style-name="Tabela2.C9" office:value-type="string">
            <text:p text:style-name="Table_20_Contents"/>
            <text:p text:style-name="Table_20_Contents">-</text:p>
          </table:table-cell>
          <table:table-cell table:style-name="Tabela2.A1" office:value-type="string">
            <text:p text:style-name="P21"/>
            <text:p text:style-name="P21">-</text:p>
          </table:table-cell>
          <table:table-cell table:style-name="Tabela2.A1" office:value-type="string">
            <text:p text:style-name="P14"/>
            <text:p text:style-name="P14">-</text:p>
          </table:table-cell>
          <table:table-cell table:style-name="Tabela2.A1" office:value-type="string">
            <text:p text:style-name="P14">Budownictwo wielorodzinne</text:p>
          </table:table-cell>
          <table:table-cell table:style-name="Tabela2.N1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8" office:value-type="string">
            <text:p text:style-name="Table_20_Contents"/>
            <text:p text:style-name="Table_20_Contents">14055</text:p>
          </table:table-cell>
          <table:table-cell table:style-name="Tabela2.H1.1.2" office:value-type="string">
            <text:p text:style-name="Table_20_Contents"/>
            <text:p text:style-name="Table_20_Contents">Konarskiego 35/33</text:p>
          </table:table-cell>
          <table:table-cell table:style-name="Tabela2.E3" office:value-type="float" office:value="53.1">
            <text:p text:style-name="Table_20_Contents">53,10</text:p>
          </table:table-cell>
          <table:table-cell table:style-name="Tabela2.H1.1.2" office:value-type="string">
            <text:p text:style-name="Table_20_Contents"/>
            <text:p text:style-name="Table_20_Contents">50.550,00</text:p>
          </table:table-cell>
          <table:table-cell table:style-name="Tabela2.H1.1.2" office:value-type="string">
            <text:p text:style-name="Table_20_Contents"/>
            <text:p text:style-name="Table_20_Contents">2.527,50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8" office:value-type="string">
            <text:p text:style-name="Table_20_Contents"/>
            <text:p text:style-name="Table_20_Contents">15.427</text:p>
          </table:table-cell>
          <table:table-cell table:style-name="Tabela2.H1.1.2" office:value-type="string">
            <text:p text:style-name="Table_20_Contents"/>
            <text:p text:style-name="Table_20_Contents">Paryska 225/27</text:p>
          </table:table-cell>
          <table:table-cell table:style-name="Tabela2.E3" office:value-type="float" office:value="57">
            <text:p text:style-name="Table_20_Contents">57,00</text:p>
          </table:table-cell>
          <table:table-cell table:style-name="Tabela2.H1.1.2" office:value-type="string">
            <text:p text:style-name="Table_20_Contents"/>
            <text:p text:style-name="Table_20_Contents">51.300,00</text:p>
          </table:table-cell>
          <table:table-cell table:style-name="Tabela2.H1.1.2" office:value-type="string">
            <text:p text:style-name="Table_20_Contents"/>
            <text:p text:style-name="Table_20_Contents">2.565,00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0">
            <text:p text:style-name="Table_20_Contents">10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8" office:value-type="string">
            <text:p text:style-name="Table_20_Contents"/>
            <text:p text:style-name="Table_20_Contents">16.052</text:p>
          </table:table-cell>
          <table:table-cell table:style-name="Tabela2.H1.1.2" office:value-type="string">
            <text:p text:style-name="Table_20_Contents"/>
            <text:p text:style-name="Table_20_Contents">Pułaskiego 27/21</text:p>
          </table:table-cell>
          <table:table-cell table:style-name="Tabela2.E3" office:value-type="float" office:value="57.3">
            <text:p text:style-name="Table_20_Contents">57,30</text:p>
          </table:table-cell>
          <table:table-cell table:style-name="Tabela2.H1.1.2" office:value-type="string">
            <text:p text:style-name="Table_20_Contents"/>
            <text:p text:style-name="Table_20_Contents">58.040,00</text:p>
          </table:table-cell>
          <table:table-cell table:style-name="Tabela2.H1.1.2" office:value-type="string">
            <text:p text:style-name="Table_20_Contents"/>
            <text:p text:style-name="Table_20_Contents">2.902,00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1">
            <text:p text:style-name="Table_20_Contents">11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8" office:value-type="string">
            <text:p text:style-name="Table_20_Contents"/>
            <text:p text:style-name="Table_20_Contents">16.053</text:p>
          </table:table-cell>
          <table:table-cell table:style-name="Tabela2.H1.1.2" office:value-type="string">
            <text:p text:style-name="Table_20_Contents"/>
            <text:p text:style-name="Table_20_Contents">Pułaskiego 35/16</text:p>
          </table:table-cell>
          <table:table-cell table:style-name="Tabela2.E3" office:value-type="float" office:value="58.2">
            <text:p text:style-name="Table_20_Contents">58,20</text:p>
          </table:table-cell>
          <table:table-cell table:style-name="Tabela2.H1.1.2" office:value-type="string">
            <text:p text:style-name="Table_20_Contents"/>
            <text:p text:style-name="Table_20_Contents">59.680,00</text:p>
          </table:table-cell>
          <table:table-cell table:style-name="Tabela2.H1.1.2" office:value-type="string">
            <text:p text:style-name="Table_20_Contents"/>
            <text:p text:style-name="Table_20_Contents">2.984,00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2">
            <text:p text:style-name="Table_20_Contents">12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8" office:value-type="string">
            <text:p text:style-name="Table_20_Contents"/>
            <text:p text:style-name="Table_20_Contents">16.053</text:p>
          </table:table-cell>
          <table:table-cell table:style-name="Tabela2.H1.1.2" office:value-type="string">
            <text:p text:style-name="Table_20_Contents"/>
            <text:p text:style-name="Table_20_Contents">Pułaskiego 35/24</text:p>
          </table:table-cell>
          <table:table-cell table:style-name="Tabela2.E3" office:value-type="float" office:value="58.7">
            <text:p text:style-name="Table_20_Contents">58,70</text:p>
          </table:table-cell>
          <table:table-cell table:style-name="Tabela2.H1.1.2" office:value-type="string">
            <text:p text:style-name="Table_20_Contents"/>
            <text:p text:style-name="Table_20_Contents">59.610,00</text:p>
          </table:table-cell>
          <table:table-cell table:style-name="Tabela2.H1.1.2" office:value-type="string">
            <text:p text:style-name="Table_20_Contents"/>
            <text:p text:style-name="Table_20_Contents">2.980,50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3">
            <text:p text:style-name="Table_20_Contents">13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8" office:value-type="string">
            <text:p text:style-name="Table_20_Contents"/>
            <text:p text:style-name="Table_20_Contents">23.191</text:p>
          </table:table-cell>
          <table:table-cell table:style-name="Tabela2.H1.1.2" office:value-type="string">
            <text:p text:style-name="Table_20_Contents"/>
            <text:p text:style-name="Table_20_Contents">Skalna 3/4</text:p>
          </table:table-cell>
          <table:table-cell table:style-name="Tabela2.E3" office:value-type="float" office:value="42.4">
            <text:p text:style-name="Table_20_Contents">42,40</text:p>
          </table:table-cell>
          <table:table-cell table:style-name="Tabela2.H1.1.2" office:value-type="string">
            <text:p text:style-name="Table_20_Contents"/>
            <text:p text:style-name="Table_20_Contents">28.110,00</text:p>
          </table:table-cell>
          <table:table-cell table:style-name="Tabela2.H1.1.2" office:value-type="string">
            <text:p text:style-name="Table_20_Contents"/>
            <text:p text:style-name="Table_20_Contents">1.405,50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C8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4">
            <text:p text:style-name="Table_20_Contents">14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2238">
            <text:p text:style-name="Table_20_Contents">12238</text:p>
          </table:table-cell>
          <table:table-cell table:style-name="Tabela2.H1.1.2" office:value-type="string">
            <text:p text:style-name="Table_20_Contents"/>
            <text:p text:style-name="Table_20_Contents">Szkolna 9/18</text:p>
          </table:table-cell>
          <table:table-cell table:style-name="Tabela2.E3" office:value-type="float" office:value="46">
            <text:p text:style-name="Table_20_Contents">46,00</text:p>
          </table:table-cell>
          <table:table-cell table:style-name="Tabela2.H1.1.2" office:value-type="string">
            <text:p text:style-name="Table_20_Contents"/>
            <text:p text:style-name="Table_20_Contents">37.580,00</text:p>
          </table:table-cell>
          <table:table-cell table:style-name="Tabela2.H1.1.2" office:value-type="string">
            <text:p text:style-name="Table_20_Contents"/>
            <text:p text:style-name="Table_20_Contents">1.879,00</text:p>
          </table:table-cell>
          <table:table-cell table:style-name="Tabela2.E3" office:value-type="float" office:value="178.69">
            <text:p text:style-name="Table_20_Contents">178,69</text:p>
          </table:table-cell>
          <table:table-cell table:style-name="Tabela2.E3" office:value-type="float" office:value="8.93">
            <text:p text:style-name="Table_20_Contents">8,93</text:p>
          </table:table-cell>
          <table:table-cell table:style-name="Tabela2.E3" office:value-type="float" office:value="7.15">
            <text:p text:style-name="Table_20_Contents">7,15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5">
            <text:p text:style-name="Table_20_Contents">15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5778">
            <text:p text:style-name="Table_20_Contents">5778</text:p>
          </table:table-cell>
          <table:table-cell table:style-name="Tabela2.H1.1.2" office:value-type="string">
            <text:p text:style-name="Table_20_Contents"/>
            <text:p text:style-name="Table_20_Contents">Szkolna 10/1</text:p>
          </table:table-cell>
          <table:table-cell table:style-name="Tabela2.E3" office:value-type="float" office:value="46">
            <text:p text:style-name="Table_20_Contents">46,00</text:p>
          </table:table-cell>
          <table:table-cell table:style-name="Tabela2.H1.1.2" office:value-type="string">
            <text:p text:style-name="Table_20_Contents"/>
            <text:p text:style-name="Table_20_Contents">37.580,00</text:p>
          </table:table-cell>
          <table:table-cell table:style-name="Tabela2.H1.1.2" office:value-type="string">
            <text:p text:style-name="Table_20_Contents"/>
            <text:p text:style-name="Table_20_Contents">1.879,00</text:p>
          </table:table-cell>
          <table:table-cell table:style-name="Tabela2.E3" office:value-type="float" office:value="180">
            <text:p text:style-name="Table_20_Contents">180,00</text:p>
          </table:table-cell>
          <table:table-cell table:style-name="Tabela2.E3" office:value-type="float" office:value="9">
            <text:p text:style-name="Table_20_Contents">9,00</text:p>
          </table:table-cell>
          <table:table-cell table:style-name="Tabela2.E3" office:value-type="float" office:value="7.2">
            <text:p text:style-name="Table_20_Contents">7,20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C8" office:value-type="string">
            <text:p text:style-name="Table_20_Contents"/>
            <text:p text:style-name="Table_20_Contents">16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8" office:value-type="string">
            <text:p text:style-name="Table_20_Contents"/>
            <text:p text:style-name="Table_20_Contents">4187</text:p>
          </table:table-cell>
          <table:table-cell table:style-name="Tabela2.H1.1.2" office:value-type="string">
            <text:p text:style-name="Table_20_Contents"/>
            <text:p text:style-name="Table_20_Contents">Apteczna 1/27</text:p>
          </table:table-cell>
          <table:table-cell table:style-name="Tabela2.E3" office:value-type="float" office:value="56">
            <text:p text:style-name="Table_20_Contents">56,00</text:p>
          </table:table-cell>
          <table:table-cell table:style-name="Tabela2.H1.1.2" office:value-type="string">
            <text:p text:style-name="Table_20_Contents"/>
            <text:p text:style-name="Table_20_Contents">52.080,00</text:p>
          </table:table-cell>
          <table:table-cell table:style-name="Tabela2.H1.1.2" office:value-type="string">
            <text:p text:style-name="Table_20_Contents"/>
            <text:p text:style-name="Table_20_Contents">2.604,00</text:p>
          </table:table-cell>
          <table:table-cell table:style-name="Tabela2.E3" office:value-type="float" office:value="359.32">
            <text:p text:style-name="Table_20_Contents">359,32</text:p>
          </table:table-cell>
          <table:table-cell table:style-name="Tabela2.E3" office:value-type="float" office:value="17.97">
            <text:p text:style-name="Table_20_Contents">17,97</text:p>
          </table:table-cell>
          <table:table-cell table:style-name="Tabela2.E3" office:value-type="float" office:value="14.37">
            <text:p text:style-name="Table_20_Contents">14,37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7">
            <text:p text:style-name="Table_20_Contents">17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4610">
            <text:p text:style-name="Table_20_Contents">4610</text:p>
          </table:table-cell>
          <table:table-cell table:style-name="Tabela2.H1.1.2" office:value-type="string">
            <text:p text:style-name="Table_20_Contents"/>
            <text:p text:style-name="Table_20_Contents">Apteczna 2/5</text:p>
          </table:table-cell>
          <table:table-cell table:style-name="Tabela2.E3" office:value-type="float" office:value="39">
            <text:p text:style-name="Table_20_Contents">39,00</text:p>
          </table:table-cell>
          <table:table-cell table:style-name="Tabela2.H1.1.2" office:value-type="string">
            <text:p text:style-name="Table_20_Contents"/>
            <text:p text:style-name="Table_20_Contents">36.660,00</text:p>
          </table:table-cell>
          <table:table-cell table:style-name="Tabela2.H1.1.2" office:value-type="string">
            <text:p text:style-name="Table_20_Contents"/>
            <text:p text:style-name="Table_20_Contents">1.833,00</text:p>
          </table:table-cell>
          <table:table-cell table:style-name="Tabela2.E3" office:value-type="float" office:value="205.57">
            <text:p text:style-name="Table_20_Contents">205,57</text:p>
          </table:table-cell>
          <table:table-cell table:style-name="Tabela2.E3" office:value-type="float" office:value="10.28">
            <text:p text:style-name="Table_20_Contents">10,28</text:p>
          </table:table-cell>
          <table:table-cell table:style-name="Tabela2.E3" office:value-type="float" office:value="8.22">
            <text:p text:style-name="Table_20_Contents">8,22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8">
            <text:p text:style-name="Table_20_Contents">18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4913">
            <text:p text:style-name="Table_20_Contents">4913</text:p>
          </table:table-cell>
          <table:table-cell table:style-name="Tabela2.H1.1.2" office:value-type="string">
            <text:p text:style-name="Table_20_Contents"/>
            <text:p text:style-name="Table_20_Contents">Apteczna 10/1</text:p>
          </table:table-cell>
          <table:table-cell table:style-name="Tabela2.E3" office:value-type="float" office:value="21.9">
            <text:p text:style-name="Table_20_Contents">21,90</text:p>
          </table:table-cell>
          <table:table-cell table:style-name="Tabela2.H1.1.2" office:value-type="string">
            <text:p text:style-name="Table_20_Contents"/>
            <text:p text:style-name="Table_20_Contents">19.080,00</text:p>
          </table:table-cell>
          <table:table-cell table:style-name="Tabela2.H1.1.2" office:value-type="string">
            <text:p text:style-name="Table_20_Contents"/>
            <text:p text:style-name="Table_20_Contents">954,00</text:p>
          </table:table-cell>
          <table:table-cell table:style-name="Tabela2.E3" office:value-type="float" office:value="80.2">
            <text:p text:style-name="Table_20_Contents">80,20</text:p>
          </table:table-cell>
          <table:table-cell table:style-name="Tabela2.E3" office:value-type="float" office:value="4.01">
            <text:p text:style-name="Table_20_Contents">4,01</text:p>
          </table:table-cell>
          <table:table-cell table:style-name="Tabela2.E3" office:value-type="float" office:value="3.21">
            <text:p text:style-name="Table_20_Contents">3,21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9">
            <text:p text:style-name="Table_20_Contents">19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4913">
            <text:p text:style-name="Table_20_Contents">4913</text:p>
          </table:table-cell>
          <table:table-cell table:style-name="Tabela2.H1.1.2" office:value-type="string">
            <text:p text:style-name="Table_20_Contents"/>
            <text:p text:style-name="Table_20_Contents">Apteczna 10/70</text:p>
          </table:table-cell>
          <table:table-cell table:style-name="Tabela2.E3" office:value-type="float" office:value="33.8">
            <text:p text:style-name="Table_20_Contents">33,80</text:p>
          </table:table-cell>
          <table:table-cell table:style-name="Tabela2.H1.1.2" office:value-type="string">
            <text:p text:style-name="Table_20_Contents"/>
            <text:p text:style-name="Table_20_Contents">30.830,00</text:p>
          </table:table-cell>
          <table:table-cell table:style-name="Tabela2.H1.1.2" office:value-type="string">
            <text:p text:style-name="Table_20_Contents"/>
            <text:p text:style-name="Table_20_Contents">1.541,50</text:p>
          </table:table-cell>
          <table:table-cell table:style-name="Tabela2.E3" office:value-type="float" office:value="123.78">
            <text:p text:style-name="Table_20_Contents">123,78</text:p>
          </table:table-cell>
          <table:table-cell table:style-name="Tabela2.E3" office:value-type="float" office:value="6.19">
            <text:p text:style-name="Table_20_Contents">6,19</text:p>
          </table:table-cell>
          <table:table-cell table:style-name="Tabela2.E3" office:value-type="float" office:value="4.95">
            <text:p text:style-name="Table_20_Contents">4,95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0">
            <text:p text:style-name="Table_20_Contents">20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8" office:value-type="string">
            <text:p text:style-name="Table_20_Contents"/>
            <text:p text:style-name="Table_20_Contents">15.275</text:p>
          </table:table-cell>
          <table:table-cell table:style-name="Tabela2.H1.1.2" office:value-type="string">
            <text:p text:style-name="Table_20_Contents"/>
            <text:p text:style-name="Table_20_Contents">Moniuszki 14/25</text:p>
          </table:table-cell>
          <table:table-cell table:style-name="Tabela2.E3" office:value-type="float" office:value="51.4">
            <text:p text:style-name="Table_20_Contents">51,40</text:p>
          </table:table-cell>
          <table:table-cell table:style-name="Tabela2.H1.1.2" office:value-type="string">
            <text:p text:style-name="Table_20_Contents"/>
            <text:p text:style-name="Table_20_Contents">48.780,00</text:p>
          </table:table-cell>
          <table:table-cell table:style-name="Tabela2.H1.1.2" office:value-type="string">
            <text:p text:style-name="Table_20_Contents"/>
            <text:p text:style-name="Table_20_Contents">2.439,00</text:p>
          </table:table-cell>
          <table:table-cell table:style-name="Tabela2.E3" office:value-type="float" office:value="344.63">
            <text:p text:style-name="Table_20_Contents">344,63</text:p>
          </table:table-cell>
          <table:table-cell table:style-name="Tabela2.E3" office:value-type="float" office:value="17.23">
            <text:p text:style-name="Table_20_Contents">17,23</text:p>
          </table:table-cell>
          <table:table-cell table:style-name="Tabela2.E3" office:value-type="float" office:value="13.78">
            <text:p text:style-name="Table_20_Contents">13,78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1">
            <text:p text:style-name="Table_20_Contents">21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8" office:value-type="string">
            <text:p text:style-name="Table_20_Contents"/>
            <text:p text:style-name="Table_20_Contents">15.277</text:p>
          </table:table-cell>
          <table:table-cell table:style-name="Tabela2.H1.1.2" office:value-type="string">
            <text:p text:style-name="Table_20_Contents"/>
            <text:p text:style-name="Table_20_Contents">Moniuszki 18/36</text:p>
          </table:table-cell>
          <table:table-cell table:style-name="Tabela2.E3" office:value-type="float" office:value="52.9">
            <text:p text:style-name="Table_20_Contents">52,90</text:p>
          </table:table-cell>
          <table:table-cell table:style-name="Tabela2.H1.1.2" office:value-type="string">
            <text:p text:style-name="Table_20_Contents"/>
            <text:p text:style-name="Table_20_Contents">50.200,00</text:p>
          </table:table-cell>
          <table:table-cell table:style-name="Tabela2.H1.1.2" office:value-type="string">
            <text:p text:style-name="Table_20_Contents"/>
            <text:p text:style-name="Table_20_Contents">2.510,00</text:p>
          </table:table-cell>
          <table:table-cell table:style-name="Tabela2.E3" office:value-type="float" office:value="347.66">
            <text:p text:style-name="Table_20_Contents">347,66</text:p>
          </table:table-cell>
          <table:table-cell table:style-name="Tabela2.E3" office:value-type="float" office:value="17.38">
            <text:p text:style-name="Table_20_Contents">17,38</text:p>
          </table:table-cell>
          <table:table-cell table:style-name="Tabela2.E3" office:value-type="float" office:value="13.9">
            <text:p text:style-name="Table_20_Contents">13,90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9" office:value-type="float" office:value="22">
            <text:p text:style-name="Table_20_Contents">22</text:p>
          </table:table-cell>
          <table:table-cell table:style-name="Tabela2.A1" office:value-type="string">
            <text:p text:style-name="P14">Lokal mieszkalny</text:p>
          </table:table-cell>
          <table:table-cell table:style-name="Tabela2.A9" office:value-type="float" office:value="9915">
            <text:p text:style-name="Table_20_Contents">9915</text:p>
          </table:table-cell>
          <table:table-cell table:style-name="Tabela2.A1" office:value-type="string">
            <text:p text:style-name="Table_20_Contents"/>
            <text:p text:style-name="Table_20_Contents">Paryska 233/8</text:p>
          </table:table-cell>
          <table:table-cell table:style-name="Tabela2.E9" office:value-type="float" office:value="22">
            <text:p text:style-name="Table_20_Contents">22,00</text:p>
          </table:table-cell>
          <table:table-cell table:style-name="Tabela2.A1" office:value-type="string">
            <text:p text:style-name="Table_20_Contents"/>
            <text:p text:style-name="Table_20_Contents">19.470,00</text:p>
          </table:table-cell>
          <table:table-cell table:style-name="Tabela2.A9" office:value-type="float" office:value="973.5">
            <text:p text:style-name="Table_20_Contents">973,5</text:p>
          </table:table-cell>
          <table:table-cell table:style-name="Tabela2.E9" office:value-type="float" office:value="81.55">
            <text:p text:style-name="Table_20_Contents">81,55</text:p>
          </table:table-cell>
          <table:table-cell table:style-name="Tabela2.E9" office:value-type="float" office:value="4.08">
            <text:p text:style-name="Table_20_Contents">4,08</text:p>
          </table:table-cell>
          <table:table-cell table:style-name="Tabela2.E9" office:value-type="float" office:value="3.26">
            <text:p text:style-name="Table_20_Contents">3,26</text:p>
          </table:table-cell>
          <table:table-cell table:style-name="Tabela2.A1" office:value-type="string">
            <text:p text:style-name="P21">do 31 marca każdego roku kalendarzowego</text:p>
          </table:table-cell>
          <table:table-cell table:style-name="Tabela2.A1" office:value-type="string">
            <text:p text:style-name="P14">nie krócej niż rok</text:p>
          </table:table-cell>
          <table:table-cell table:style-name="Tabela2.A1" office:value-type="string">
            <text:p text:style-name="P14">Budownictwo wielorodzinne</text:p>
          </table:table-cell>
          <table:table-cell table:style-name="Tabela2.N1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3">
            <text:p text:style-name="Table_20_Contents">23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4184">
            <text:p text:style-name="Table_20_Contents">4184</text:p>
          </table:table-cell>
          <table:table-cell table:style-name="Tabela2.H1.1.2" office:value-type="string">
            <text:p text:style-name="Table_20_Contents"/>
            <text:p text:style-name="Table_20_Contents">Prusa 13/21</text:p>
          </table:table-cell>
          <table:table-cell table:style-name="Tabela2.E3" office:value-type="float" office:value="47.4">
            <text:p text:style-name="Table_20_Contents">47,40</text:p>
          </table:table-cell>
          <table:table-cell table:style-name="Tabela2.H1.1.2" office:value-type="string">
            <text:p text:style-name="Table_20_Contents"/>
            <text:p text:style-name="Table_20_Contents">44.410,00</text:p>
          </table:table-cell>
          <table:table-cell table:style-name="Tabela2.C8" office:value-type="string">
            <text:p text:style-name="Table_20_Contents"/>
            <text:p text:style-name="Table_20_Contents">2.220,50</text:p>
          </table:table-cell>
          <table:table-cell table:style-name="Tabela2.E3" office:value-type="float" office:value="318.58">
            <text:p text:style-name="Table_20_Contents">318,58</text:p>
          </table:table-cell>
          <table:table-cell table:style-name="Tabela2.E3" office:value-type="float" office:value="15.93">
            <text:p text:style-name="Table_20_Contents">15,93</text:p>
          </table:table-cell>
          <table:table-cell table:style-name="Tabela2.E3" office:value-type="float" office:value="12.74">
            <text:p text:style-name="Table_20_Contents">12,74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4">
            <text:p text:style-name="Table_20_Contents">24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5211">
            <text:p text:style-name="Table_20_Contents">5211</text:p>
          </table:table-cell>
          <table:table-cell table:style-name="Tabela2.H1.1.2" office:value-type="string">
            <text:p text:style-name="Table_20_Contents"/>
            <text:p text:style-name="Table_20_Contents">Prusa 14/12</text:p>
          </table:table-cell>
          <table:table-cell table:style-name="Tabela2.E3" office:value-type="float" office:value="50">
            <text:p text:style-name="Table_20_Contents">50,00</text:p>
          </table:table-cell>
          <table:table-cell table:style-name="Tabela2.H1.1.2" office:value-type="string">
            <text:p text:style-name="Table_20_Contents"/>
            <text:p text:style-name="Table_20_Contents">45.850,00</text:p>
          </table:table-cell>
          <table:table-cell table:style-name="Tabela2.C8" office:value-type="string">
            <text:p text:style-name="Table_20_Contents"/>
            <text:p text:style-name="Table_20_Contents">2.292,50</text:p>
          </table:table-cell>
          <table:table-cell table:style-name="Tabela2.E3" office:value-type="float" office:value="296.63">
            <text:p text:style-name="Table_20_Contents">296,63</text:p>
          </table:table-cell>
          <table:table-cell table:style-name="Tabela2.E3" office:value-type="float" office:value="14.83">
            <text:p text:style-name="Table_20_Contents">14,83</text:p>
          </table:table-cell>
          <table:table-cell table:style-name="Tabela2.E3" office:value-type="float" office:value="11.86">
            <text:p text:style-name="Table_20_Contents">11,86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5">
            <text:p text:style-name="Table_20_Contents">25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5336">
            <text:p text:style-name="Table_20_Contents">5336</text:p>
          </table:table-cell>
          <table:table-cell table:style-name="Tabela2.H1.1.2" office:value-type="string">
            <text:p text:style-name="Table_20_Contents"/>
            <text:p text:style-name="Table_20_Contents">Sikorskiego 2/9</text:p>
          </table:table-cell>
          <table:table-cell table:style-name="Tabela2.E3" office:value-type="float" office:value="49">
            <text:p text:style-name="Table_20_Contents">49,00</text:p>
          </table:table-cell>
          <table:table-cell table:style-name="Tabela2.H1.1.2" office:value-type="string">
            <text:p text:style-name="Table_20_Contents"/>
            <text:p text:style-name="Table_20_Contents">45.080,00</text:p>
          </table:table-cell>
          <table:table-cell table:style-name="Tabela2.C8" office:value-type="string">
            <text:p text:style-name="Table_20_Contents"/>
            <text:p text:style-name="Table_20_Contents">2.254,00</text:p>
          </table:table-cell>
          <table:table-cell table:style-name="Tabela2.E3" office:value-type="float" office:value="337.16">
            <text:p text:style-name="Table_20_Contents">337,16</text:p>
          </table:table-cell>
          <table:table-cell table:style-name="Tabela2.E3" office:value-type="float" office:value="16.86">
            <text:p text:style-name="Table_20_Contents">16,86</text:p>
          </table:table-cell>
          <table:table-cell table:style-name="Tabela2.E3" office:value-type="float" office:value="13.49">
            <text:p text:style-name="Table_20_Contents">13,49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6">
            <text:p text:style-name="Table_20_Contents">26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4318">
            <text:p text:style-name="Table_20_Contents">4318</text:p>
          </table:table-cell>
          <table:table-cell table:style-name="Tabela2.H1.1.2" office:value-type="string">
            <text:p text:style-name="Table_20_Contents"/>
            <text:p text:style-name="Table_20_Contents">Sikorskiego 13/8</text:p>
          </table:table-cell>
          <table:table-cell table:style-name="Tabela2.E3" office:value-type="float" office:value="63">
            <text:p text:style-name="Table_20_Contents">63,00</text:p>
          </table:table-cell>
          <table:table-cell table:style-name="Tabela2.H1.1.2" office:value-type="string">
            <text:p text:style-name="Table_20_Contents"/>
            <text:p text:style-name="Table_20_Contents">57.960,00</text:p>
          </table:table-cell>
          <table:table-cell table:style-name="Tabela2.C8" office:value-type="string">
            <text:p text:style-name="Table_20_Contents"/>
            <text:p text:style-name="Table_20_Contents">2.898,00</text:p>
          </table:table-cell>
          <table:table-cell table:style-name="Tabela2.E3" office:value-type="float" office:value="368.75">
            <text:p text:style-name="Table_20_Contents">368,75</text:p>
          </table:table-cell>
          <table:table-cell table:style-name="Tabela2.E3" office:value-type="float" office:value="18.44">
            <text:p text:style-name="Table_20_Contents">18,44</text:p>
          </table:table-cell>
          <table:table-cell table:style-name="Tabela2.E3" office:value-type="float" office:value="14.75">
            <text:p text:style-name="Table_20_Contents">14,75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7">
            <text:p text:style-name="Table_20_Contents">27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5223">
            <text:p text:style-name="Table_20_Contents">5223</text:p>
          </table:table-cell>
          <table:table-cell table:style-name="Tabela2.H1.1.2" office:value-type="string">
            <text:p text:style-name="Table_20_Contents"/>
            <text:p text:style-name="Table_20_Contents">Struga 1/38</text:p>
          </table:table-cell>
          <table:table-cell table:style-name="Tabela2.E3" office:value-type="float" office:value="38.5">
            <text:p text:style-name="Table_20_Contents">38,50</text:p>
          </table:table-cell>
          <table:table-cell table:style-name="Tabela2.H1.1.2" office:value-type="string">
            <text:p text:style-name="Table_20_Contents"/>
            <text:p text:style-name="Table_20_Contents">25.100,00</text:p>
          </table:table-cell>
          <table:table-cell table:style-name="Tabela2.C8" office:value-type="string">
            <text:p text:style-name="Table_20_Contents"/>
            <text:p text:style-name="Table_20_Contents">1.255,00</text:p>
          </table:table-cell>
          <table:table-cell table:style-name="Tabela2.E3" office:value-type="float" office:value="413.78">
            <text:p text:style-name="Table_20_Contents">413,78</text:p>
          </table:table-cell>
          <table:table-cell table:style-name="Tabela2.E3" office:value-type="float" office:value="20.69">
            <text:p text:style-name="Table_20_Contents">20,69</text:p>
          </table:table-cell>
          <table:table-cell table:style-name="Tabela2.E3" office:value-type="float" office:value="16.55">
            <text:p text:style-name="Table_20_Contents">16,55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8">
            <text:p text:style-name="Table_20_Contents">28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8" office:value-type="string">
            <text:p text:style-name="Table_20_Contents"/>
            <text:p text:style-name="Table_20_Contents">13.067</text:p>
          </table:table-cell>
          <table:table-cell table:style-name="Tabela2.H1.1.2" office:value-type="string">
            <text:p text:style-name="Table_20_Contents"/>
            <text:p text:style-name="Table_20_Contents">Szydłowiecka 11/43</text:p>
          </table:table-cell>
          <table:table-cell table:style-name="Tabela2.E3" office:value-type="float" office:value="57">
            <text:p text:style-name="Table_20_Contents">57,00</text:p>
          </table:table-cell>
          <table:table-cell table:style-name="Tabela2.H1.1.2" office:value-type="string">
            <text:p text:style-name="Table_20_Contents"/>
            <text:p text:style-name="Table_20_Contents">51.980,00</text:p>
          </table:table-cell>
          <table:table-cell table:style-name="Tabela2.C8" office:value-type="string">
            <text:p text:style-name="Table_20_Contents"/>
            <text:p text:style-name="Table_20_Contents">2.599,00</text:p>
          </table:table-cell>
          <table:table-cell table:style-name="Tabela2.E3" office:value-type="float" office:value="656.77">
            <text:p text:style-name="Table_20_Contents">656,77</text:p>
          </table:table-cell>
          <table:table-cell table:style-name="Tabela2.E3" office:value-type="float" office:value="32.84">
            <text:p text:style-name="Table_20_Contents">32,84</text:p>
          </table:table-cell>
          <table:table-cell table:style-name="Tabela2.C8" office:value-type="string">
            <text:p text:style-name="Table_20_Contents">28,34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</table:table>
      <text:p text:style-name="Standard"/>
      <text:p text:style-name="P22"><text:s text:c="124"/></text:p>
      <text:p text:style-name="P22"><text:s text:c="124"/></text:p>
      <text:p text:style-name="P22"><text:s text:c="124"/>Prezydent Miasta Skarżyska-Kamiennej</text:p>
      <text:p text:style-name="P22"/>
      <text:p text:style-name="P22"><text:s text:c="127"/>W a l d e ma r <text:s text:c="2"/>M a z u r</text:p>
      <text:p text:style-name="P22"/>
      <text:p text:style-name="Standard"><text:s text:c="115"/></text:p>
      <text:p text:style-name="Standard"><text:s text:c="180"/></text:p>
      <text:p text:style-name="P23"><text:s text:c="3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language-asian="pl" style:country-asian="PL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fo:font-style="italic" style:font-size-asian="14pt" style:language-asian="pl" style:country-asian="PL" style:font-style-asian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4pt" fo:font-style="italic" style:font-size-asian="14pt" style:language-asian="pl" style:country-asian="PL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style="italic" style:font-size-asian="14pt" style:language-asian="pl" style:country-asian="PL" style:font-style-asian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>
        <style:tab-stops>
          <style:tab-stop style:position="4.789cm"/>
        </style:tab-stops>
      </style:paragraph-properties>
      <style:text-properties fo:font-size="14pt" fo:font-style="italic" fo:font-weight="bold" style:font-size-asian="14pt" style:language-asian="pl" style:country-asian="PL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2pt" style:font-size-asian="12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Page_20_Number" style:display-name="Page Number" style:family="text" style:parent-style-name="WW-Domyślna_20_czcionka_20_akapitu"/>
    <style:style style:name="Endnote_20_Symbol" style:display-name="Endnote Symbol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 style:parent-style-name="Page_20_Number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center" style:horizontal-rel="page-content" fo:background-color="transparent" style:background-transparency="100%">
        <style:background-image/>
      </style:graphic-properties>
    </style:style>
    <style:page-layout style:name="pm1" style:page-usage="mirrored">
      <style:page-layout-properties fo:page-width="29.699cm" fo:page-height="20.999cm" style:num-format="1" style:print-orientation="landscape" fo:margin-top="1.27cm" fo:margin-bottom="1.501cm" fo:margin-left="1.251cm" fo:margin-right="1.199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26cm" fo:margin-left="0cm" fo:margin-right="0cm" fo:margin-bottom="0.482cm" style:dynamic-spacing="true"/>
      </style:header-style>
      <style:footer-style/>
    </style:page-layout>
    <style:page-layout style:name="pm2" style:page-usage="mirrored">
      <style:page-layout-properties fo:page-width="29.699cm" fo:page-height="20.999cm" style:num-format="1" style:print-orientation="landscape" fo:margin-top="1.085cm" fo:margin-bottom="1.154cm" fo:margin-left="1.251cm" fo:margin-right="1.199cm" style:writing-mode="lr-tb" style:layout-grid-color="#c0c0c0" style:layout-grid-lines="27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Ramka1" text:anchor-type="paragraph" svg:y="0.002cm" svg:width="0.669cm" draw:z-index="2"><draw:text-box fo:min-height="0.041cm"><text:p text:style-name="Header"><text:span text:style-name="T1"/></text:p></draw:text-box></draw:frame></text:p>
        <text:p text:style-name="Text_20_body"/>
      </style:header>
    </style:master-page>
    <style:master-page style:name="First_20_Page" style:display-name="First Page" style:page-layout-name="pm2" style:next-style-name="Standard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dc:title>                                                               </dc:title>
    <meta:initial-creator>UAiGG</meta:initial-creator>
    <meta:creation-date>2003-09-04T11:36:00</meta:creation-date>
    <dc:date>2006-08-22T13:08:26</dc:date>
    <meta:print-date>2006-07-13T14:29:02</meta:print-date>
    <dc:language>pl-PL</dc:language>
    <meta:editing-cycles>98</meta:editing-cycles>
    <meta:editing-duration>P1DT22H29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460" meta:word-count="930" meta:character-count="9146"/>
  </office:meta>
</office:document-meta>
</file>