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28.099cm" fo:margin-left="-0.483cm" fo:margin-right="-0.367cm" table:align="margins" style:writing-mode="lr-tb"/>
    </style:style>
    <style:style style:name="Tabela2.A" style:family="table-column">
      <style:table-column-properties style:column-width="0.79cm" style:rel-column-width="1843*"/>
    </style:style>
    <style:style style:name="Tabela2.B" style:family="table-column">
      <style:table-column-properties style:column-width="2.043cm" style:rel-column-width="4762*"/>
    </style:style>
    <style:style style:name="Tabela2.C" style:family="table-column">
      <style:table-column-properties style:column-width="1.423cm" style:rel-column-width="3321*"/>
    </style:style>
    <style:style style:name="Tabela2.D" style:family="table-column">
      <style:table-column-properties style:column-width="3.417cm" style:rel-column-width="7968*"/>
    </style:style>
    <style:style style:name="Tabela2.E" style:family="table-column">
      <style:table-column-properties style:column-width="1.513cm" style:rel-column-width="3531*"/>
    </style:style>
    <style:style style:name="Tabela2.F" style:family="table-column">
      <style:table-column-properties style:column-width="2.559cm" style:rel-column-width="5968*"/>
    </style:style>
    <style:style style:name="Tabela2.G" style:family="table-column">
      <style:table-column-properties style:column-width="2.062cm" style:rel-column-width="4811*"/>
    </style:style>
    <style:style style:name="Tabela2.H" style:family="table-column">
      <style:table-column-properties style:column-width="2.307cm" style:rel-column-width="5379*"/>
    </style:style>
    <style:style style:name="Tabela2.I" style:family="table-column">
      <style:table-column-properties style:column-width="1.96cm" style:rel-column-width="4572*"/>
    </style:style>
    <style:style style:name="Tabela2.J" style:family="table-column">
      <style:table-column-properties style:column-width="1.448cm" style:rel-column-width="3379*"/>
    </style:style>
    <style:style style:name="Tabela2.K" style:family="table-column">
      <style:table-column-properties style:column-width="2.81cm" style:rel-column-width="6552*"/>
    </style:style>
    <style:style style:name="Tabela2.L" style:family="table-column">
      <style:table-column-properties style:column-width="1.635cm" style:rel-column-width="3815*"/>
    </style:style>
    <style:style style:name="Tabela2.M" style:family="table-column">
      <style:table-column-properties style:column-width="2.542cm" style:rel-column-width="5927*"/>
    </style:style>
    <style:style style:name="Tabela2.N" style:family="table-column">
      <style:table-column-properties style:column-width="1.589cm" style:rel-column-width="3707*"/>
    </style:style>
    <style:style style:name="Tabela2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H1.1" style:family="table-column">
      <style:table-column-properties style:column-width="2.3cm" style:rel-column-width="5366*"/>
    </style:style>
    <style:style style:name="Tabela2.H1.2" style:family="table-column">
      <style:table-column-properties style:column-width="1.953cm" style:rel-column-width="4555*"/>
    </style:style>
    <style:style style:name="Tabela2.H1.3" style:family="table-column">
      <style:table-column-properties style:column-width="1.462cm" style:rel-column-width="3409*"/>
    </style:style>
    <style:style style:name="Tabela2.H1.1.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1" style:family="table-cell">
      <style:table-cell-properties style:border-line-width="0.002cm 0.035cm 0.002cm" fo:padding="0.097cm" fo:border="0.039cm double #000000"/>
    </style:style>
    <style:style style:name="Tabela2.A2" style:family="table-cell" style:data-style-name="N0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2" style:family="table-cell" style:data-style-name="N0">
      <style:table-cell-properties style:vertical-align="bottom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2.E3" style:family="table-cell" style:data-style-name="N2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3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2.C7" style:family="table-cell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H7" style:family="table-cell" style:data-style-name="N2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J7" style:family="table-cell" style:data-style-name="N2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C8" style:family="table-cell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A9" style:family="table-cell" style:data-style-name="N0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C9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E9" style:family="table-cell" style:data-style-name="N2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A16" style:family="table-cell" style:data-style-name="N0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P1" style:family="paragraph" style:parent-style-name="Heading_20_4" style:master-page-name="First_20_Page"/>
    <style:style style:name="P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Text_20_body_20_indent">
      <style:text-properties fo:font-size="12pt" fo:font-style="normal" style:font-size-asian="12pt" style:font-style-asian="normal"/>
    </style:style>
    <style:style style:name="P9" style:family="paragraph" style:parent-style-name="Heading_20_1">
      <style:text-properties fo:font-size="12pt" fo:font-style="normal" style:font-size-asian="12pt" style:font-style-asian="normal"/>
    </style:style>
    <style:style style:name="P10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2pt" fo:font-style="normal" style:font-size-asian="12pt" style:font-style-asian="normal"/>
    </style:style>
    <style:style style:name="P12" style:family="paragraph" style:parent-style-name="Heading_20_1">
      <style:paragraph-properties fo:text-align="center" style:justify-single-word="false"/>
      <style:text-properties fo:font-size="12pt" fo:font-style="normal" style:font-size-asian="12pt" style:font-style-asian="normal"/>
    </style:style>
    <style:style style:name="P13" style:family="paragraph" style:parent-style-name="Heading_20_2">
      <style:paragraph-properties fo:text-align="start" style:justify-single-word="false"/>
      <style:text-properties fo:font-size="12pt" fo:font-style="normal" style:font-size-asian="12pt" style:font-style-asian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itle">
      <style:text-properties fo:font-weight="bold" style:font-weight-asian="bold"/>
    </style:style>
    <style:style style:name="P16" style:family="paragraph" style:parent-style-name="Text_20_body">
      <style:text-properties style:language-asian="pl" style:country-asian="P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Footer">
      <style:paragraph-properties>
        <style:tab-stops/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pl" style:country-asian="P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/>Z A R Z Ą D Z E N I E <text:s/>Nr <text:s/>122/2006</text:h>
      <text:p text:style-name="P2">Prezydenta Miasta Skarżyska-Kamiennej</text:p>
      <text:p text:style-name="P3"><text:s text:c="90"/>z dnia 06 czerwieca 2006 r.</text:p>
      <text:p text:style-name="P4"/>
      <text:p text:style-name="P4"/>
      <text:p text:style-name="P5"><text:s/></text:p>
      <text:p text:style-name="P6">w sprawie: ogłoszenia wykazu nieruchomości przeznaczonych do sprzedaży.</text:p>
      <text:p text:style-name="P7"/>
      <text:p text:style-name="P7"/>
      <text:p text:style-name="P8">Działając na podstawie art.30 ust.1 i 2 pkt 3 ustawy z dnia 08 marca 1990 r. o samorządzie gminnym (t.j. Dz.U. z 2001 r. Nr 142, poz.1591 z późn. zm.), art.34 ust.1 pkt 3, art.35 ust. 1, 2 i 3 ustawy z dnia 21 sierpnia 1997 r. o gospodarce nieruchomościami (t.j. Dz.U. z 2004 r. Nr 261, poz.2603 z późn. zm.) oraz Uchwały Rady Miasta Skarżyska-Kamiennej Nr XVI/64/2004 z dnia 24.08.2004 r., Prezydent Miasta Skarżyska-Kamiennej postanawia: <text:s text:c="57"/></text:p>
      <text:p text:style-name="P6"/>
      <text:p text:style-name="P6"/>
      <text:h text:style-name="P9" text:outline-level="1">§1. Przeznacza się z zasobu nieruchomości Gminy Skarżysko-Kamienna do sprzedaży następujące nieruchomości wymienione w wykazie stanowiącym załącznik Nr 1 do niniejszego zarządzenia. <text:s text:c="2"/></text:h>
      <text:p text:style-name="P10"/>
      <text:p text:style-name="P11">§2. Wykaz, o którym mowa w §1 podlega wywieszeniu na tablicy ogłoszeń na okres 21 dni (12.06.2006-03.07.2006) w siedzibie Urzędu Miasta w Skarżysku-Kamiennej przy ul. Sikorskiego nr 18. </text:p>
      <text:p text:style-name="P8"/>
      <text:p text:style-name="P8"/>
      <text:h text:style-name="P9" text:outline-level="1">§3. Wykonanie zarządzenia powierza się Naczelnikowi Wydziału Spraw Obywatelskich i Lokalowych. <text:s text:c="123"/></text:h>
      <text:h text:style-name="P12" text:outline-level="1"/>
      <text:p text:style-name="Standard"/>
      <text:h text:style-name="P9" text:outline-level="1">§4. Zarządzenie wchodzi w życie z dniem podjęcia.</text:h>
      <text:p text:style-name="Standard"/>
      <text:p text:style-name="Standard"/>
      <text:h text:style-name="P13" text:outline-level="2"><text:s text:c="28"/></text:h>
      <text:h text:style-name="P13" text:outline-level="2"><text:s text:c="136"/>Prezydent Miasta Skarżyska-Kamiennej</text:h>
      <text:p text:style-name="P14"><text:s text:c="65"/></text:p>
      <text:h text:style-name="Heading_20_3" text:outline-level="3"><text:s text:c="162"/></text:h>
      <text:h text:style-name="Heading_20_3" text:outline-level="3"><text:s text:c="74"/>W a l d e m a r <text:s/>M a z u r </text:h>
      <text:p text:style-name="Title"/>
      <text:p text:style-name="Title"><text:s text:c="204"/></text:p>
      <text:p text:style-name="Title"/>
      <text:p text:style-name="Title"/>
      <text:p text:style-name="Title"/>
      <text:p text:style-name="Title"/>
      <text:p text:style-name="Title"/>
      <text:p text:style-name="Title"/>
      <text:p text:style-name="Title"><text:s text:c="206"/>Załącznik Nr 1 do Zarządzenia Nr 122/2006 <text:s/><text:span text:style-name="T1"><text:s text:c="2"/></text:span></text:p>
      <text:p text:style-name="P15"><text:s text:c="201"/>Prezydenta Miasta Skarżyska-Kamiennej <text:s/></text:p>
      <text:p text:style-name="P16"><text:s text:c="211"/>z dnia 06 czerwca 2006 r. <text:s text:c="39"/></text:p>
      <text:p text:style-name="Text_20_body"><text:span text:style-name="T2"><text:s text:c="20"/></text:span><text:span text:style-name="T1"><text:s text:c="185"/>w sprawie ogłoszenia wykazu nieruchomości <text:s text:c="177"/></text:span></text:p>
      <text:p text:style-name="P17"><text:s text:c="180"/>przeznaczonych do sprzedaży</text:p>
      <text:p text:style-name="Standard"/>
      <text:p text:style-name="P18"/>
      <text:h text:style-name="Heading_20_5" text:outline-level="5">W Y K A Z </text:h>
      <text:p text:style-name="P19"/>
      <text:p text:style-name="P19">nieruchomości lokalowych mieszkalnych położonych w Skarżysku-Kamiennej przeznaczonych do sprzedaży na rzecz obecnych najemców </text:p>
      <text:p text:style-name="Standard"><text:s text:c="127"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Lp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Opis nierucho-mości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Numer księgi wie- czystej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Położenie nieruchomości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Powierz-chnia lokalu <text:s text:c="11"/>w m.kw.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Cena <text:s/>lokalu wraz <text:s text:c="18"/></text:p>
            <text:p text:style-name="P17">z udziałem <text:s text:c="10"/>w </text:p>
            <text:p text:style-name="P17">nieruchomości wspólnej </text:p>
            <text:p text:style-name="P17">w zł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Cena lokalu przy uwzględnie-niu 95% <text:s/>bonifikaty </text:p>
            <text:p text:style-name="P17">w zł</text:p>
          </table:table-cell>
          <table:table-cell table:number-columns-spanned="3">
            <table:table table:is-sub-table="true">
              <table:table-column table:style-name="Tabela2.H1.1"/>
              <table:table-column table:style-name="Tabela2.H1.2"/>
              <table:table-column table:style-name="Tabela2.H1.3"/>
              <table:table-row>
                <table:table-cell table:style-name="Tabela2.A1" table:number-columns-spanned="3" office:value-type="string">
                  <text:p text:style-name="P20"/>
                  <text:p text:style-name="P20">Opłaty z tytułu oddania gruntu <text:s text:c="18"/>w użytkowanie wieczyste</text:p>
                  <text:p text:style-name="P17"/>
                </table:table-cell>
                <table:covered-table-cell/>
                <table:covered-table-cell/>
              </table:table-row>
              <table:table-row>
                <table:table-cell table:style-name="Tabela2.H1.1.2" office:value-type="string">
                  <text:p text:style-name="P17">Opłata pierwsza <text:s text:c="11"/>w zł</text:p>
                  <text:p text:style-name="P17">- 25% wartości prawa użytkowania wieczystego</text:p>
                </table:table-cell>
                <table:table-cell table:style-name="Tabela2.H1.1.2" office:value-type="string">
                  <text:p text:style-name="P17">Opłata pierwsza</text:p>
                  <text:p text:style-name="P17"><text:s/>w zł</text:p>
                  <text:p text:style-name="P17"><text:s/>przy uwzględnie-niu 95% <text:s/>bonifikaty </text:p>
                  <text:p text:style-name="P17">(netto)</text:p>
                </table:table-cell>
                <table:table-cell table:style-name="Tabela2.H1.1.2" office:value-type="string">
                  <text:p text:style-name="P17">Opłata roczna <text:s text:c="11"/>w zł – 1%wart. prawa użytk. wiecz. (netto)</text:p>
                </table:table-cell>
              </table:table-row>
            </table:table>
          </table:table-cell>
          <table:covered-table-cell/>
          <table:covered-table-cell/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Termin wnoszenia opłaty rocznej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Aktuali-zacja opłaty rocznej 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Przeznaczenie w planie miejscowym zagospoda-</text:p>
            <text:p text:style-name="P17">rowania przestrzennego</text:p>
          </table:table-cell>
          <table:table-cell table:style-name="Tabela2.N1" office:value-type="string">
            <text:p text:style-name="P17"/>
            <text:p text:style-name="P17"/>
            <text:p text:style-name="P17"/>
            <text:p text:style-name="P17"/>
            <text:p text:style-name="P17">Cel umow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A2" office:value-type="float" office:value="2">
            <text:p text:style-name="Table_20_Contents">2</text:p>
          </table:table-cell>
          <table:table-cell table:style-name="Tabela2.A2" office:value-type="float" office:value="3">
            <text:p text:style-name="Table_20_Contents">3</text:p>
          </table:table-cell>
          <table:table-cell table:style-name="Tabela2.A2" office:value-type="float" office:value="4">
            <text:p text:style-name="Table_20_Contents">4</text:p>
          </table:table-cell>
          <table:table-cell table:style-name="Tabela2.A2" office:value-type="float" office:value="5">
            <text:p text:style-name="Table_20_Contents">5</text:p>
          </table:table-cell>
          <table:table-cell table:style-name="Tabela2.A2" office:value-type="float" office:value="6">
            <text:p text:style-name="Table_20_Contents">6</text:p>
          </table:table-cell>
          <table:table-cell table:style-name="Tabela2.A2" office:value-type="float" office:value="7">
            <text:p text:style-name="Table_20_Contents">7</text:p>
          </table:table-cell>
          <table:table-cell table:style-name="Tabela2.A2" office:value-type="float" office:value="8">
            <text:p text:style-name="Table_20_Contents">8</text:p>
          </table:table-cell>
          <table:table-cell table:style-name="Tabela2.A2" office:value-type="float" office:value="9">
            <text:p text:style-name="Table_20_Contents">9</text:p>
          </table:table-cell>
          <table:table-cell table:style-name="Tabela2.A2" office:value-type="float" office:value="10">
            <text:p text:style-name="Table_20_Contents">10</text:p>
          </table:table-cell>
          <table:table-cell table:style-name="Tabela2.A2" office:value-type="float" office:value="11">
            <text:p text:style-name="Table_20_Contents">11</text:p>
          </table:table-cell>
          <table:table-cell table:style-name="Tabela2.A2" office:value-type="float" office:value="12">
            <text:p text:style-name="Table_20_Contents">12</text:p>
          </table:table-cell>
          <table:table-cell table:style-name="Tabela2.A2" office:value-type="float" office:value="13">
            <text:p text:style-name="Table_20_Contents">13</text:p>
          </table:table-cell>
          <table:table-cell table:style-name="Tabela2.N2" office:value-type="float" office:value="14">
            <text:p text:style-name="Table_20_Contents">14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4055">
            <text:p text:style-name="Table_20_Contents">14055</text:p>
          </table:table-cell>
          <table:table-cell table:style-name="Tabela2.H1.1.2" office:value-type="string">
            <text:p text:style-name="Table_20_Contents"/>
            <text:p text:style-name="Table_20_Contents">Konarskiego 35/4</text:p>
          </table:table-cell>
          <table:table-cell table:style-name="Tabela2.E3" office:value-type="float" office:value="69.3">
            <text:p text:style-name="Table_20_Contents">69,30</text:p>
          </table:table-cell>
          <table:table-cell table:style-name="Tabela2.H1.1.2" office:value-type="string">
            <text:p text:style-name="Table_20_Contents"/>
            <text:p text:style-name="Table_20_Contents">65.560,00</text:p>
          </table:table-cell>
          <table:table-cell table:style-name="Tabela2.H1.1.2" office:value-type="string">
            <text:p text:style-name="Table_20_Contents"/>
            <text:p text:style-name="Table_20_Contents">3.278,00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14055</text:p>
          </table:table-cell>
          <table:table-cell table:style-name="Tabela2.H1.1.2" office:value-type="string">
            <text:p text:style-name="Table_20_Contents"/>
            <text:p text:style-name="Table_20_Contents">Konarskiego 35/14</text:p>
          </table:table-cell>
          <table:table-cell table:style-name="Tabela2.E3" office:value-type="float" office:value="69.3">
            <text:p text:style-name="Table_20_Contents">69,30</text:p>
          </table:table-cell>
          <table:table-cell table:style-name="Tabela2.H1.1.2" office:value-type="string">
            <text:p text:style-name="Table_20_Contents"/>
            <text:p text:style-name="Table_20_Contents">65.560,00</text:p>
          </table:table-cell>
          <table:table-cell table:style-name="Tabela2.H1.1.2" office:value-type="string">
            <text:p text:style-name="Table_20_Contents"/>
            <text:p text:style-name="Table_20_Contents">3.278,00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4055">
            <text:p text:style-name="Table_20_Contents">14055</text:p>
          </table:table-cell>
          <table:table-cell table:style-name="Tabela2.H1.1.2" office:value-type="string">
            <text:p text:style-name="Table_20_Contents"/>
            <text:p text:style-name="Table_20_Contents">Konarskiego 35/18</text:p>
          </table:table-cell>
          <table:table-cell table:style-name="Tabela2.E3" office:value-type="float" office:value="69.3">
            <text:p text:style-name="Table_20_Contents">69,30</text:p>
          </table:table-cell>
          <table:table-cell table:style-name="Tabela2.H1.1.2" office:value-type="string">
            <text:p text:style-name="Table_20_Contents"/>
            <text:p text:style-name="Table_20_Contents">62.990,00</text:p>
          </table:table-cell>
          <table:table-cell table:style-name="Tabela2.H1.1.2" office:value-type="string">
            <text:p text:style-name="Table_20_Contents"/>
            <text:p text:style-name="Table_20_Contents">3.149,50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4055">
            <text:p text:style-name="Table_20_Contents">14055</text:p>
          </table:table-cell>
          <table:table-cell table:style-name="Tabela2.H1.1.2" office:value-type="string">
            <text:p text:style-name="Table_20_Contents"/>
            <text:p text:style-name="Table_20_Contents">Konarskiego 35/28</text:p>
          </table:table-cell>
          <table:table-cell table:style-name="Tabela2.E3" office:value-type="float" office:value="58.3">
            <text:p text:style-name="Table_20_Contents">58,30</text:p>
          </table:table-cell>
          <table:table-cell table:style-name="Tabela2.H1.1.2" office:value-type="string">
            <text:p text:style-name="Table_20_Contents"/>
            <text:p text:style-name="Table_20_Contents">54.160,00</text:p>
          </table:table-cell>
          <table:table-cell table:style-name="Tabela2.H1.1.2" office:value-type="string">
            <text:p text:style-name="Table_20_Contents"/>
            <text:p text:style-name="Table_20_Contents">2.708,00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7" office:value-type="string">
            <text:p text:style-name="Table_20_Contents"/>
            <text:p text:style-name="Table_20_Contents">13.536</text:p>
          </table:table-cell>
          <table:table-cell table:style-name="Tabela2.H1.1.2" office:value-type="string">
            <text:p text:style-name="Table_20_Contents"/>
            <text:p text:style-name="Table_20_Contents">Piłsudskiego 27/23</text:p>
          </table:table-cell>
          <table:table-cell table:style-name="Tabela2.E3" office:value-type="float" office:value="0">
            <text:p text:style-name="Table_20_Contents"/>
            <text:p text:style-name="Table_20_Contents">33,00</text:p>
          </table:table-cell>
          <table:table-cell table:style-name="Tabela2.H1.1.2" office:value-type="string">
            <text:p text:style-name="Table_20_Contents"/>
            <text:p text:style-name="Table_20_Contents">30.140,00</text:p>
          </table:table-cell>
          <table:table-cell table:style-name="Tabela2.H1.1.2" office:value-type="string">
            <text:p text:style-name="Table_20_Contents"/>
            <text:p text:style-name="Table_20_Contents">1.507,00</text:p>
          </table:table-cell>
          <table:table-cell table:style-name="Tabela2.H7" office:value-type="float" office:value="0">
            <text:p text:style-name="Table_20_Contents"/>
            <text:p text:style-name="Table_20_Contents">-</text:p>
          </table:table-cell>
          <table:table-cell table:style-name="Tabela2.H7" office:value-type="float" office:value="0">
            <text:p text:style-name="Table_20_Contents"/>
            <text:p text:style-name="Table_20_Contents">-</text:p>
          </table:table-cell>
          <table:table-cell table:style-name="Tabela2.J7" office:value-type="float" office:value="0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6.416</text:p>
          </table:table-cell>
          <table:table-cell table:style-name="Tabela2.H1.1.2" office:value-type="string">
            <text:p text:style-name="Table_20_Contents"/>
            <text:p text:style-name="Table_20_Contents">Popiełuszki 15/1</text:p>
          </table:table-cell>
          <table:table-cell table:style-name="Tabela2.E3" office:value-type="float" office:value="53.2">
            <text:p text:style-name="Table_20_Contents">53,20</text:p>
          </table:table-cell>
          <table:table-cell table:style-name="Tabela2.H1.1.2" office:value-type="string">
            <text:p text:style-name="Table_20_Contents"/>
            <text:p text:style-name="Table_20_Contents">51.870,00</text:p>
          </table:table-cell>
          <table:table-cell table:style-name="Tabela2.H1.1.2" office:value-type="string">
            <text:p text:style-name="Table_20_Contents"/>
            <text:p text:style-name="Table_20_Contents">2.593,50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9" office:value-type="float" office:value="7">
            <text:p text:style-name="Table_20_Contents">7</text:p>
          </table:table-cell>
          <table:table-cell table:style-name="Tabela2.A1" office:value-type="string">
            <text:p text:style-name="P14">Lokal mieszkalny</text:p>
          </table:table-cell>
          <table:table-cell table:style-name="Tabela2.C9" office:value-type="string">
            <text:p text:style-name="Table_20_Contents"/>
            <text:p text:style-name="Table_20_Contents">16.053</text:p>
          </table:table-cell>
          <table:table-cell table:style-name="Tabela2.A1" office:value-type="string">
            <text:p text:style-name="Table_20_Contents"/>
            <text:p text:style-name="Table_20_Contents">Pułaskiego 35/7</text:p>
          </table:table-cell>
          <table:table-cell table:style-name="Tabela2.E9" office:value-type="float" office:value="58.7">
            <text:p text:style-name="Table_20_Contents">58,70</text:p>
          </table:table-cell>
          <table:table-cell table:style-name="Tabela2.A1" office:value-type="string">
            <text:p text:style-name="Table_20_Contents"/>
            <text:p text:style-name="Table_20_Contents">59.900,00</text:p>
          </table:table-cell>
          <table:table-cell table:style-name="Tabela2.A1" office:value-type="string">
            <text:p text:style-name="Table_20_Contents"/>
            <text:p text:style-name="Table_20_Contents">2.995,00</text:p>
          </table:table-cell>
          <table:table-cell table:style-name="Tabela2.C9" office:value-type="string">
            <text:p text:style-name="Table_20_Contents"/>
            <text:p text:style-name="Table_20_Contents">-</text:p>
          </table:table-cell>
          <table:table-cell table:style-name="Tabela2.C9" office:value-type="string">
            <text:p text:style-name="Table_20_Contents"/>
            <text:p text:style-name="Table_20_Contents">-</text:p>
          </table:table-cell>
          <table:table-cell table:style-name="Tabela2.C9" office:value-type="string">
            <text:p text:style-name="Table_20_Contents"/>
            <text:p text:style-name="Table_20_Contents">-</text:p>
          </table:table-cell>
          <table:table-cell table:style-name="Tabela2.A1" office:value-type="string">
            <text:p text:style-name="P21"/>
            <text:p text:style-name="P21">-</text:p>
          </table:table-cell>
          <table:table-cell table:style-name="Tabela2.A1" office:value-type="string">
            <text:p text:style-name="P14"/>
            <text:p text:style-name="P14">-</text:p>
          </table:table-cell>
          <table:table-cell table:style-name="Tabela2.A1" office:value-type="string">
            <text:p text:style-name="P14">Budownictwo wielorodzinne</text:p>
          </table:table-cell>
          <table:table-cell table:style-name="Tabela2.N1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5.836</text:p>
          </table:table-cell>
          <table:table-cell table:style-name="Tabela2.H1.1.2" office:value-type="string">
            <text:p text:style-name="Table_20_Contents"/>
            <text:p text:style-name="Table_20_Contents">Rejowska 24/85</text:p>
          </table:table-cell>
          <table:table-cell table:style-name="Tabela2.E3" office:value-type="float" office:value="47.2">
            <text:p text:style-name="Table_20_Contents">47,20</text:p>
          </table:table-cell>
          <table:table-cell table:style-name="Tabela2.H1.1.2" office:value-type="string">
            <text:p text:style-name="Table_20_Contents"/>
            <text:p text:style-name="Table_20_Contents">44.470,00</text:p>
          </table:table-cell>
          <table:table-cell table:style-name="Tabela2.H1.1.2" office:value-type="string">
            <text:p text:style-name="Table_20_Contents"/>
            <text:p text:style-name="Table_20_Contents">2.223,50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5.426</text:p>
          </table:table-cell>
          <table:table-cell table:style-name="Tabela2.H1.1.2" office:value-type="string">
            <text:p text:style-name="Table_20_Contents"/>
            <text:p text:style-name="Table_20_Contents">Rejowska 26/4</text:p>
          </table:table-cell>
          <table:table-cell table:style-name="Tabela2.E3" office:value-type="float" office:value="56.5">
            <text:p text:style-name="Table_20_Contents">56,50</text:p>
          </table:table-cell>
          <table:table-cell table:style-name="Tabela2.H1.1.2" office:value-type="string">
            <text:p text:style-name="Table_20_Contents"/>
            <text:p text:style-name="Table_20_Contents">54.860,00</text:p>
          </table:table-cell>
          <table:table-cell table:style-name="Tabela2.H1.1.2" office:value-type="string">
            <text:p text:style-name="Table_20_Contents"/>
            <text:p text:style-name="Table_20_Contents">2.743,00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>
            <text:p text:style-name="Table_20_Contents"/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5.426</text:p>
          </table:table-cell>
          <table:table-cell table:style-name="Tabela2.H1.1.2" office:value-type="string">
            <text:p text:style-name="Table_20_Contents"/>
            <text:p text:style-name="Table_20_Contents">Rejowska 26/11</text:p>
          </table:table-cell>
          <table:table-cell table:style-name="Tabela2.E3" office:value-type="float" office:value="40.2">
            <text:p text:style-name="Table_20_Contents">40,20</text:p>
          </table:table-cell>
          <table:table-cell table:style-name="Tabela2.H1.1.2" office:value-type="string">
            <text:p text:style-name="Table_20_Contents"/>
            <text:p text:style-name="Table_20_Contents">38.830,00</text:p>
          </table:table-cell>
          <table:table-cell table:style-name="Tabela2.H1.1.2" office:value-type="string">
            <text:p text:style-name="Table_20_Contents"/>
            <text:p text:style-name="Table_20_Contents">1.941,50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>
            <text:p text:style-name="Table_20_Contents"/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3.417</text:p>
          </table:table-cell>
          <table:table-cell table:style-name="Tabela2.H1.1.2" office:value-type="string">
            <text:p text:style-name="Table_20_Contents"/>
            <text:p text:style-name="Table_20_Contents">Rejowska 34/13</text:p>
          </table:table-cell>
          <table:table-cell table:style-name="Tabela2.E3" office:value-type="float" office:value="31.9">
            <text:p text:style-name="Table_20_Contents">31,90</text:p>
          </table:table-cell>
          <table:table-cell table:style-name="Tabela2.H1.1.2" office:value-type="string">
            <text:p text:style-name="Table_20_Contents"/>
            <text:p text:style-name="Table_20_Contents">30.220,00</text:p>
          </table:table-cell>
          <table:table-cell table:style-name="Tabela2.H1.1.2" office:value-type="string">
            <text:p text:style-name="Table_20_Contents"/>
            <text:p text:style-name="Table_20_Contents">1.511,00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>
            <text:p text:style-name="Table_20_Contents"/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1.265</text:p>
          </table:table-cell>
          <table:table-cell table:style-name="Tabela2.H1.1.2" office:value-type="string">
            <text:p text:style-name="Table_20_Contents"/>
            <text:p text:style-name="Table_20_Contents">Robotnicza 11/8</text:p>
          </table:table-cell>
          <table:table-cell table:style-name="Tabela2.E3" office:value-type="float" office:value="32.1">
            <text:p text:style-name="Table_20_Contents">32,10</text:p>
          </table:table-cell>
          <table:table-cell table:style-name="Tabela2.H1.1.2" office:value-type="string">
            <text:p text:style-name="Table_20_Contents"/>
            <text:p text:style-name="Table_20_Contents">19.710,00</text:p>
          </table:table-cell>
          <table:table-cell table:style-name="Tabela2.H1.1.2" office:value-type="string">
            <text:p text:style-name="Table_20_Contents"/>
            <text:p text:style-name="Table_20_Contents">985,50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>
            <text:p text:style-name="Table_20_Contents"/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5.277</text:p>
          </table:table-cell>
          <table:table-cell table:style-name="Tabela2.H1.1.2" office:value-type="string">
            <text:p text:style-name="Table_20_Contents"/>
            <text:p text:style-name="Table_20_Contents">Moniuszki 18/41</text:p>
          </table:table-cell>
          <table:table-cell table:style-name="Tabela2.E3" office:value-type="float" office:value="53">
            <text:p text:style-name="Table_20_Contents">53,00</text:p>
          </table:table-cell>
          <table:table-cell table:style-name="Tabela2.H1.1.2" office:value-type="string">
            <text:p text:style-name="Table_20_Contents"/>
            <text:p text:style-name="Table_20_Contents">48.920,00</text:p>
          </table:table-cell>
          <table:table-cell table:style-name="Tabela2.H1.1.2" office:value-type="string">
            <text:p text:style-name="Table_20_Contents"/>
            <text:p text:style-name="Table_20_Contents">2.446,00</text:p>
          </table:table-cell>
          <table:table-cell table:style-name="Tabela2.C8" office:value-type="string">
            <text:p text:style-name="Table_20_Contents"/>
            <text:p text:style-name="Table_20_Contents">348,31</text:p>
          </table:table-cell>
          <table:table-cell table:style-name="Tabela2.C8" office:value-type="string">
            <text:p text:style-name="Table_20_Contents"/>
            <text:p text:style-name="Table_20_Contents">17,42</text:p>
          </table:table-cell>
          <table:table-cell table:style-name="Tabela2.C8" office:value-type="string">
            <text:p text:style-name="Table_20_Contents"/>
            <text:p text:style-name="Table_20_Contents">13,93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16" office:value-type="float">
            <text:p text:style-name="Table_20_Contents"/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5.277</text:p>
          </table:table-cell>
          <table:table-cell table:style-name="Tabela2.H1.1.2" office:value-type="string">
            <text:p text:style-name="Table_20_Contents"/>
            <text:p text:style-name="Table_20_Contents">Moniuszki 18/43</text:p>
          </table:table-cell>
          <table:table-cell table:style-name="Tabela2.E3" office:value-type="float" office:value="52.5">
            <text:p text:style-name="Table_20_Contents">52,50</text:p>
          </table:table-cell>
          <table:table-cell table:style-name="Tabela2.H1.1.2" office:value-type="string">
            <text:p text:style-name="Table_20_Contents"/>
            <text:p text:style-name="Table_20_Contents">49.460,00</text:p>
          </table:table-cell>
          <table:table-cell table:style-name="Tabela2.H1.1.2" office:value-type="string">
            <text:p text:style-name="Table_20_Contents"/>
            <text:p text:style-name="Table_20_Contents">2.473,00</text:p>
          </table:table-cell>
          <table:table-cell table:style-name="Tabela2.E3" office:value-type="float" office:value="345.03">
            <text:p text:style-name="Table_20_Contents">345,03</text:p>
          </table:table-cell>
          <table:table-cell table:style-name="Tabela2.E3" office:value-type="float" office:value="17.25">
            <text:p text:style-name="Table_20_Contents">17,25</text:p>
          </table:table-cell>
          <table:table-cell table:style-name="Tabela2.E3" office:value-type="float" office:value="13.8">
            <text:p text:style-name="Table_20_Contents">13,8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16" office:value-type="float">
            <text:p text:style-name="Table_20_Contents"/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4186">
            <text:p text:style-name="Table_20_Contents">4186</text:p>
          </table:table-cell>
          <table:table-cell table:style-name="Tabela2.H1.1.2" office:value-type="string">
            <text:p text:style-name="Table_20_Contents"/>
            <text:p text:style-name="Table_20_Contents">Piłsudskiego 26/24</text:p>
          </table:table-cell>
          <table:table-cell table:style-name="Tabela2.E3" office:value-type="float" office:value="50">
            <text:p text:style-name="Table_20_Contents">50,00</text:p>
          </table:table-cell>
          <table:table-cell table:style-name="Tabela2.H1.1.2" office:value-type="string">
            <text:p text:style-name="Table_20_Contents"/>
            <text:p text:style-name="Table_20_Contents">46.100,00</text:p>
          </table:table-cell>
          <table:table-cell table:style-name="Tabela2.H1.1.2" office:value-type="string">
            <text:p text:style-name="Table_20_Contents"/>
            <text:p text:style-name="Table_20_Contents">2.305,00</text:p>
          </table:table-cell>
          <table:table-cell table:style-name="Tabela2.E3" office:value-type="float" office:value="201.17">
            <text:p text:style-name="Table_20_Contents">201,17</text:p>
          </table:table-cell>
          <table:table-cell table:style-name="Tabela2.E3" office:value-type="float" office:value="10.06">
            <text:p text:style-name="Table_20_Contents">10,06</text:p>
          </table:table-cell>
          <table:table-cell table:style-name="Tabela2.E3" office:value-type="float" office:value="7.73">
            <text:p text:style-name="Table_20_Contents">7,73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16" office:value-type="float">
            <text:p text:style-name="Table_20_Contents"/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2150">
            <text:p text:style-name="Table_20_Contents">12150</text:p>
          </table:table-cell>
          <table:table-cell table:style-name="Tabela2.H1.1.2" office:value-type="string">
            <text:p text:style-name="Table_20_Contents"/>
            <text:p text:style-name="Table_20_Contents">Sokola 23/41</text:p>
          </table:table-cell>
          <table:table-cell table:style-name="Tabela2.E3" office:value-type="float" office:value="53.6">
            <text:p text:style-name="Table_20_Contents">53,60</text:p>
          </table:table-cell>
          <table:table-cell table:style-name="Tabela2.H1.1.2" office:value-type="string">
            <text:p text:style-name="Table_20_Contents"/>
            <text:p text:style-name="Table_20_Contents">50.600,00</text:p>
          </table:table-cell>
          <table:table-cell table:style-name="Tabela2.H1.1.2" office:value-type="string">
            <text:p text:style-name="Table_20_Contents"/>
            <text:p text:style-name="Table_20_Contents">2.530,00</text:p>
          </table:table-cell>
          <table:table-cell table:style-name="Tabela2.E3" office:value-type="float" office:value="936.28">
            <text:p text:style-name="Table_20_Contents">936,28</text:p>
          </table:table-cell>
          <table:table-cell table:style-name="Tabela2.E3" office:value-type="float" office:value="46.81">
            <text:p text:style-name="Table_20_Contents">46,81</text:p>
          </table:table-cell>
          <table:table-cell table:style-name="Tabela2.E3" office:value-type="float" office:value="37.45">
            <text:p text:style-name="Table_20_Contents">37,45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16" office:value-type="float">
            <text:p text:style-name="Table_20_Contents"/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5794">
            <text:p text:style-name="Table_20_Contents">5794</text:p>
          </table:table-cell>
          <table:table-cell table:style-name="Tabela2.H1.1.2" office:value-type="string">
            <text:p text:style-name="Table_20_Contents"/>
            <text:p text:style-name="Table_20_Contents">Tysiąclecia 35/26</text:p>
          </table:table-cell>
          <table:table-cell table:style-name="Tabela2.E3" office:value-type="float" office:value="42">
            <text:p text:style-name="Table_20_Contents">42,00</text:p>
          </table:table-cell>
          <table:table-cell table:style-name="Tabela2.H1.1.2" office:value-type="string">
            <text:p text:style-name="Table_20_Contents"/>
            <text:p text:style-name="Table_20_Contents">35.280,00</text:p>
          </table:table-cell>
          <table:table-cell table:style-name="Tabela2.H1.1.2" office:value-type="string">
            <text:p text:style-name="Table_20_Contents"/>
            <text:p text:style-name="Table_20_Contents">1.764,00</text:p>
          </table:table-cell>
          <table:table-cell table:style-name="Tabela2.E3" office:value-type="float" office:value="179.9">
            <text:p text:style-name="Table_20_Contents">179,90</text:p>
          </table:table-cell>
          <table:table-cell table:style-name="Tabela2.E3" office:value-type="float" office:value="9">
            <text:p text:style-name="Table_20_Contents">9,00</text:p>
          </table:table-cell>
          <table:table-cell table:style-name="Tabela2.E3" office:value-type="float" office:value="7.2">
            <text:p text:style-name="Table_20_Contents">7,2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</table:table>
      <text:p text:style-name="Standard"/>
      <text:p text:style-name="P22"><text:s text:c="124"/></text:p>
      <text:p text:style-name="P22"><text:s text:c="124"/></text:p>
      <text:p text:style-name="P22"><text:s text:c="124"/>Prezydent Miasta Skarżyska-Kamiennej</text:p>
      <text:p text:style-name="P22"/>
      <text:p text:style-name="P22"><text:s text:c="127"/>W a l d e ma r <text:s text:c="2"/>M a z u r</text:p>
      <text:p text:style-name="P22"/>
      <text:p text:style-name="Standard"><text:s text:c="115"/></text:p>
      <text:p text:style-name="Standard"><text:s text:c="180"/></text:p>
      <text:p text:style-name="P23"><text:s text:c="3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font-style="italic" style:font-size-asian="14pt" style:language-asian="pl" style:country-asian="PL" style:font-style-asian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4.789cm"/>
        </style:tab-stops>
      </style:paragraph-properties>
      <style:text-properties fo:font-size="14pt" fo:font-style="italic" fo:font-weight="bold" style:font-size-asian="14pt" style:language-asian="pl" style:country-asian="PL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age_20_Number" style:display-name="Page Number" style:family="text" style:parent-style-name="WW-Domyślna_20_czcionka_20_akapitu"/>
    <style:style style:name="Endnote_20_Symbol" style:display-name="Endnote Symbol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 style:parent-style-name="Page_20_Number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page-layout style:name="pm1" style:page-usage="mirrored">
      <style:page-layout-properties fo:page-width="29.699cm" fo:page-height="20.999cm" style:num-format="1" style:print-orientation="landscape" fo:margin-top="1.27cm" fo:margin-bottom="1.501cm" fo:margin-left="1.251cm" fo:margin-right="1.199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26cm" fo:margin-left="0cm" fo:margin-right="0cm" fo:margin-bottom="0.482cm" style:dynamic-spacing="true"/>
      </style:header-style>
      <style:footer-style/>
    </style:page-layout>
    <style:page-layout style:name="pm2" style:page-usage="mirrored">
      <style:page-layout-properties fo:page-width="29.699cm" fo:page-height="20.999cm" style:num-format="1" style:print-orientation="landscape" fo:margin-top="1.085cm" fo:margin-bottom="1.154cm" fo:margin-left="1.251cm" fo:margin-right="1.199cm" style:writing-mode="lr-tb" style:layout-grid-color="#c0c0c0" style:layout-grid-lines="2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1" text:anchor-type="paragraph" svg:y="0.002cm" svg:width="0.669cm" draw:z-index="2"><draw:text-box fo:min-height="0.041cm"><text:p text:style-name="Header"><text:span text:style-name="T1"/></text:p></draw:text-box></draw:frame></text:p>
        <text:p text:style-name="Text_20_body"/>
      </style:head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                                                               </dc:title>
    <meta:initial-creator>UAiGG</meta:initial-creator>
    <meta:creation-date>2003-09-04T11:36:00</meta:creation-date>
    <dc:date>2006-08-22T12:30:07</dc:date>
    <meta:print-date>2006-06-12T11:42:22</meta:print-date>
    <dc:language>pl-PL</dc:language>
    <meta:editing-cycles>96</meta:editing-cycles>
    <meta:editing-duration>P1DT20H20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299" meta:word-count="649" meta:character-count="7632"/>
  </office:meta>
</office:document-meta>
</file>