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span text:style-name="T1"><text:s text:c="28"/></text:span><text:span text:style-name="T2"><text:s text:c="11"/></text:span><text:span text:style-name="T3">Z A R Z Ą D Z E N I E <text:s text:c="2"/>Nr 113/2006</text:span></text:p>
      <text:p text:style-name="P2"><text:span text:style-name="T2"><text:s text:c="2"/></text:span><text:span text:style-name="T4"><text:s text:c="37"/></text:span><text:span text:style-name="T5"><text:s text:c="3"/></text:span><text:span text:style-name="T6">Prezydenta Miasta Skarżyska-Kamiennej</text:span></text:p>
      <text:p text:style-name="P2"><text:span text:style-name="T2"><text:s/></text:span><text:span text:style-name="T4"><text:s text:c="58"/></text:span><text:span text:style-name="T2">z dnia 31 maja <text:s/>2006 r</text:span>.</text:p>
      <text:p text:style-name="P3"/>
      <text:p text:style-name="P3"/>
      <text:p text:style-name="P4"><text:span text:style-name="T2">w sprawie: <text:s/></text:span><text:span text:style-name="T7">sprzedaży lokalu użytkowego przy ulicy Norwida nr 17 <text:s text:c="23"/>w Skarżysku-Kamiennej na rzecz obecnego najemcy.</text:span><text:span text:style-name="T2"> <text:s text:c="48"/></text:span></text:p>
      <text:p text:style-name="P5"/>
      <text:p text:style-name="P5"/>
      <text:p text:style-name="P1"/>
      <text:p text:style-name="P6"><text:tab/><text:span text:style-name="T8">Działając na podstawie art.30 ust.1 i 2 pkt 3 ustawy z dnia 8 marca 1990 roku <text:s text:c="28"/>o samorządzie gminnym (Dz.U. z 2001 r. Nr 142, poz.1591 z późn zm.), art.34 ust.6 ustawy z dnia 21 sierpnia 1997 roku o gospodarce nieruchomościami (Dz.U. z 2004 r. Nr 261, poz.2603 z późn. zm.) oraz Uchwały Nr XXXI/80/2005 Rady Miasta Skarżyska-Kamiennej z dnia 24 listopada 2005 r. w sprawie sprzedaży lokali mieszkalnych, użytkowych i garaży stanowiących własność Gminy Skarżysko-Kamienna, Prezydent Miasta Skarżyska-Kamiennej postanawia:</text:span></text:p>
      <text:p text:style-name="P7"/>
      <text:p text:style-name="P8"><text:span text:style-name="T4">§1.</text:span> Sprzedać lokal użytkowy nr 28 o powierzchni 67,43 m<text:span text:style-name="T9">2</text:span> znajdujący się w Skarżysku-Kamiennej przy ulicy Norwida nr 17 na rzecz: Piotra Turskiego zam. Skarżysko-Kamienna ul. Popiełuszki 23/20 udział do 30,69/1451,00; Pana Andrzeja Jastrząb zam. Skarżysko-Kamienna ul. Mickiewicza 16/136 udział do 16,52/1451,00; Pani Joanny Miernik zam. Skarżysko-Kamienna ul. Krakowska 86 udział do 10,37/1451,00; Pana Włodzimierza Gadeckiego zam. Skarżysko-Kamienna ul. Sikorskiego 11/11 udział do 9,85/1451,00.</text:p>
      <text:p text:style-name="P8"/>
      <text:p text:style-name="P8">Cena lokalu została oszacowana przez rzeczoznawcę majątkowego na kwotę 78.037,00 zł (słownie: siedemdziesiąt osiem tysięcy trzydzieści siedem złotych 00/100).</text:p>
      <text:p text:style-name="P8"/>
      <text:p text:style-name="P8"><text:span text:style-name="T4">§2.</text:span> Zarządzenie wchodzi w życie z dniem powzięcia.</text:p>
      <text:p text:style-name="P7"/>
      <text:p text:style-name="P7"><text:s/></text:p>
      <text:p text:style-name="P7"><text:s text:c="70"/>Prezydent Miasta Skarżyska-Kamiennej</text:p>
      <text:p text:style-name="P7"/>
      <text:p text:style-name="P7"><text:s text:c="81"/>W a l d e m a r <text:s text:c="2"/>M a z u 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752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4-11-03T10:12:39</meta:creation-date>
    <dc:date>2006-08-22T12:53:29</dc:date>
    <meta:print-date>2006-05-31T12:23:07</meta:print-date>
    <dc:language>pl-PL</dc:language>
    <meta:editing-cycles>8</meta:editing-cycles>
    <meta:editing-duration>PT1H2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53" meta:character-count="1889"/>
  </office:meta>
</office:document-meta>
</file>