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28.099cm" fo:margin-left="-0.483cm" fo:margin-right="-0.367cm" table:align="margins" style:writing-mode="lr-tb"/>
    </style:style>
    <style:style style:name="Tabela2.A" style:family="table-column">
      <style:table-column-properties style:column-width="0.79cm" style:rel-column-width="1843*"/>
    </style:style>
    <style:style style:name="Tabela2.B" style:family="table-column">
      <style:table-column-properties style:column-width="2.043cm" style:rel-column-width="4762*"/>
    </style:style>
    <style:style style:name="Tabela2.C" style:family="table-column">
      <style:table-column-properties style:column-width="1.423cm" style:rel-column-width="3321*"/>
    </style:style>
    <style:style style:name="Tabela2.D" style:family="table-column">
      <style:table-column-properties style:column-width="3.417cm" style:rel-column-width="7968*"/>
    </style:style>
    <style:style style:name="Tabela2.E" style:family="table-column">
      <style:table-column-properties style:column-width="1.513cm" style:rel-column-width="3531*"/>
    </style:style>
    <style:style style:name="Tabela2.F" style:family="table-column">
      <style:table-column-properties style:column-width="2.559cm" style:rel-column-width="5968*"/>
    </style:style>
    <style:style style:name="Tabela2.G" style:family="table-column">
      <style:table-column-properties style:column-width="2.062cm" style:rel-column-width="4811*"/>
    </style:style>
    <style:style style:name="Tabela2.H" style:family="table-column">
      <style:table-column-properties style:column-width="2.307cm" style:rel-column-width="5379*"/>
    </style:style>
    <style:style style:name="Tabela2.I" style:family="table-column">
      <style:table-column-properties style:column-width="1.96cm" style:rel-column-width="4572*"/>
    </style:style>
    <style:style style:name="Tabela2.J" style:family="table-column">
      <style:table-column-properties style:column-width="1.448cm" style:rel-column-width="3379*"/>
    </style:style>
    <style:style style:name="Tabela2.K" style:family="table-column">
      <style:table-column-properties style:column-width="2.81cm" style:rel-column-width="6552*"/>
    </style:style>
    <style:style style:name="Tabela2.L" style:family="table-column">
      <style:table-column-properties style:column-width="1.635cm" style:rel-column-width="3815*"/>
    </style:style>
    <style:style style:name="Tabela2.M" style:family="table-column">
      <style:table-column-properties style:column-width="2.542cm" style:rel-column-width="5927*"/>
    </style:style>
    <style:style style:name="Tabela2.N" style:family="table-column">
      <style:table-column-properties style:column-width="1.589cm" style:rel-column-width="3707*"/>
    </style:style>
    <style:style style:name="Tabela2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H1.1" style:family="table-column">
      <style:table-column-properties style:column-width="2.3cm" style:rel-column-width="5366*"/>
    </style:style>
    <style:style style:name="Tabela2.H1.2" style:family="table-column">
      <style:table-column-properties style:column-width="1.953cm" style:rel-column-width="4555*"/>
    </style:style>
    <style:style style:name="Tabela2.H1.3" style:family="table-column">
      <style:table-column-properties style:column-width="1.462cm" style:rel-column-width="3409*"/>
    </style:style>
    <style:style style:name="Tabela2.H1.1.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1" style:family="table-cell">
      <style:table-cell-properties style:border-line-width="0.002cm 0.035cm 0.002cm" fo:padding="0.097cm" fo:border="0.039cm double #000000"/>
    </style:style>
    <style:style style:name="Tabela2.A2" style:family="table-cell" style:data-style-name="N0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2" style:family="table-cell" style:data-style-name="N0">
      <style:table-cell-properties style:vertical-align="bottom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E3" style:family="table-cell" style:data-style-name="N2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3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C7" style:family="table-cell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H7" style:family="table-cell" style:data-style-name="N2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J7" style:family="table-cell" style:data-style-name="N2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H8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A9" style:family="table-cell" style:data-style-name="N0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E9" style:family="table-cell" style:data-style-name="N2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P1" style:family="paragraph" style:parent-style-name="Heading_20_4" style:master-page-name="First_20_Page"/>
    <style:style style:name="P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Text_20_body_20_indent">
      <style:text-properties fo:font-size="12pt" fo:font-style="normal" style:font-size-asian="12pt" style:font-style-asian="normal"/>
    </style:style>
    <style:style style:name="P9" style:family="paragraph" style:parent-style-name="Heading_20_1">
      <style:text-properties fo:font-size="12pt" fo:font-style="normal" style:font-size-asian="12pt" style:font-style-asian="normal"/>
    </style:style>
    <style:style style:name="P10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2pt" fo:font-style="normal" style:font-size-asian="12pt" style:font-style-asian="normal"/>
    </style:style>
    <style:style style:name="P12" style:family="paragraph" style:parent-style-name="Heading_20_1">
      <style:paragraph-properties fo:text-align="center" style:justify-single-word="false"/>
      <style:text-properties fo:font-size="12pt" fo:font-style="normal" style:font-size-asian="12pt" style:font-style-asian="normal"/>
    </style:style>
    <style:style style:name="P13" style:family="paragraph" style:parent-style-name="Heading_20_2">
      <style:paragraph-properties fo:text-align="start" style:justify-single-word="false"/>
      <style:text-properties fo:font-size="12pt" fo:font-style="normal" style:font-size-asian="12pt" style:font-style-asian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itle">
      <style:text-properties fo:font-weight="bold" style:font-weight-asian="bold"/>
    </style:style>
    <style:style style:name="P16" style:family="paragraph" style:parent-style-name="Text_20_body">
      <style:text-properties style:language-asian="pl" style:country-asian="P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pl" style:country-asian="P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/>Z A R Z Ą D Z E N I E <text:s/>Nr <text:s/>87/2006</text:h>
      <text:p text:style-name="P2">Prezydenta Miasta Skarżyska-Kamiennej</text:p>
      <text:p text:style-name="P3"><text:s text:c="90"/>z dnia 08 maja 2006 r.</text:p>
      <text:p text:style-name="P4"/>
      <text:p text:style-name="P4"/>
      <text:p text:style-name="P5"><text:s/></text:p>
      <text:p text:style-name="P6">w sprawie: ogłoszenia wykazu nieruchomości przeznaczonych do sprzedaży.</text:p>
      <text:p text:style-name="P7"/>
      <text:p text:style-name="P7"/>
      <text:p text:style-name="P8">Działając na podstawie art.30 ust.1 i 2 pkt 3 ustawy z dnia 08 marca 1990 r. o samorządzie gminnym (t.j. Dz.U. z 2001 r. Nr 142, poz.1591 z późn. zm.), art.34 ust.1 pkt 3, art.35 ust. 1, 2 i 3 ustawy z dnia 21 sierpnia 1997 r. o gospodarce nieruchomościami (t.j. Dz.U. z 2004 r. Nr 261, poz.2603 z późn. zm.) oraz Uchwały Rady Miasta Skarżyska-Kamiennej Nr XVI/64/2004 z dnia 24.08.2004 r., Prezydent Miasta Skarżyska-Kamiennej postanawia: <text:s text:c="57"/></text:p>
      <text:p text:style-name="P6"/>
      <text:p text:style-name="P6"/>
      <text:h text:style-name="P9" text:outline-level="1">§1. Przeznacza się z zasobu nieruchomości Gminy Skarżysko-Kamienna do sprzedaży następujące nieruchomości wymienione w wykazie stanowiącym załącznik Nr 1 do niniejszego zarządzenia. <text:s text:c="2"/></text:h>
      <text:p text:style-name="P10"/>
      <text:p text:style-name="P11">§2. Wykaz, o którym mowa w §1 podlega wywieszeniu na tablicy ogłoszeń na okres 21 dni (08.05.2006-29.05.2006) w siedzibie Urzędu Miasta w Skarżysku-Kamiennej przy ul. Sikorskiego nr 18. </text:p>
      <text:p text:style-name="P8"/>
      <text:p text:style-name="P8"/>
      <text:h text:style-name="P9" text:outline-level="1">§3. Wykonanie zarządzenia powierza się Naczelnikowi Wydziału Spraw Obywatelskich i Lokalowych. <text:s text:c="123"/></text:h>
      <text:h text:style-name="P12" text:outline-level="1"/>
      <text:p text:style-name="Standard"/>
      <text:h text:style-name="P9" text:outline-level="1">§4. Zarządzenie wchodzi w życie z dniem podjęcia.</text:h>
      <text:p text:style-name="Standard"/>
      <text:p text:style-name="Standard"/>
      <text:h text:style-name="P13" text:outline-level="2"><text:s text:c="28"/></text:h>
      <text:h text:style-name="P13" text:outline-level="2"><text:s text:c="136"/>Prezydent Miasta Skarżyska-Kamiennej</text:h>
      <text:p text:style-name="P14"><text:s text:c="65"/></text:p>
      <text:h text:style-name="Heading_20_3" text:outline-level="3"><text:s text:c="162"/></text:h>
      <text:h text:style-name="Heading_20_3" text:outline-level="3"><text:s text:c="74"/>W a l d e m a r <text:s/>M a z u r 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/>
      <text:p text:style-name="Title"><text:s text:c="204"/>Załącznik Nr 1 do Zarządzenia Nr 87/2006 <text:s/><text:span text:style-name="T1"><text:s text:c="2"/></text:span></text:p>
      <text:p text:style-name="P15"><text:s text:c="201"/>Prezydenta Miasta Skarżyska-Kamiennej <text:s/></text:p>
      <text:p text:style-name="P16"><text:s text:c="206"/>z dnia 08 maja 2006 r. <text:s text:c="39"/></text:p>
      <text:p text:style-name="Text_20_body"><text:span text:style-name="T2"><text:s text:c="20"/></text:span><text:span text:style-name="T1"><text:s text:c="185"/>w sprawie ogłoszenia wykazu nieruchomości <text:s text:c="177"/></text:span></text:p>
      <text:p text:style-name="P17"><text:s text:c="180"/>przeznaczonych do sprzedaży</text:p>
      <text:p text:style-name="Standard"/>
      <text:p text:style-name="P18"/>
      <text:h text:style-name="Heading_20_5" text:outline-level="5">W Y K A Z </text:h>
      <text:p text:style-name="P19"/>
      <text:p text:style-name="P19">nieruchomości lokalowych mieszkalnych położonych w Skarżysku-Kamiennej przeznaczonych do sprzedaży na rzecz obecnych najemców </text:p>
      <text:p text:style-name="Standard"><text:s text:c="127"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Lp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Opis nierucho-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Numer księgi wie- czyst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Położenie nierucho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owierz-chnia lokalu <text:s text:c="11"/>w m.kw.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<text:s/>lokalu wraz <text:s text:c="18"/></text:p>
            <text:p text:style-name="P17">z udziałem <text:s text:c="10"/>w </text:p>
            <text:p text:style-name="P17">nieruchomości wspólnej </text:p>
            <text:p text:style-name="P17">w zł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lokalu przy uwzględnie-niu 95% <text:s/>bonifikaty </text:p>
            <text:p text:style-name="P17">w zł</text:p>
          </table:table-cell>
          <table:table-cell table:number-columns-spanned="3">
            <table:table table:is-sub-table="true">
              <table:table-column table:style-name="Tabela2.H1.1"/>
              <table:table-column table:style-name="Tabela2.H1.2"/>
              <table:table-column table:style-name="Tabela2.H1.3"/>
              <table:table-row>
                <table:table-cell table:style-name="Tabela2.A1" table:number-columns-spanned="3" office:value-type="string">
                  <text:p text:style-name="P20"/>
                  <text:p text:style-name="P20">Opłaty z tytułu oddania gruntu <text:s text:c="18"/>w użytkowanie wieczyste</text:p>
                  <text:p text:style-name="P17"/>
                </table:table-cell>
                <table:covered-table-cell/>
                <table:covered-table-cell/>
              </table:table-row>
              <table:table-row>
                <table:table-cell table:style-name="Tabela2.H1.1.2" office:value-type="string">
                  <text:p text:style-name="P17">Opłata pierwsza <text:s text:c="11"/>w zł</text:p>
                  <text:p text:style-name="P17">- 25% wartości prawa użytkowania wieczystego</text:p>
                </table:table-cell>
                <table:table-cell table:style-name="Tabela2.H1.1.2" office:value-type="string">
                  <text:p text:style-name="P17">Opłata pierwsza</text:p>
                  <text:p text:style-name="P17"><text:s/>w zł</text:p>
                  <text:p text:style-name="P17"><text:s/>przy uwzględnie-niu 95% <text:s/>bonifikaty </text:p>
                  <text:p text:style-name="P17">(netto)</text:p>
                </table:table-cell>
                <table:table-cell table:style-name="Tabela2.H1.1.2" office:value-type="string">
                  <text:p text:style-name="P17">Opłata roczna <text:s text:c="11"/>w zł – 1%wart. prawa użytk. wiecz. (netto)</text:p>
                </table:table-cell>
              </table:table-row>
            </table:table>
          </table:table-cell>
          <table:covered-table-cell/>
          <table:covered-table-cell/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Termin wnoszenia opłaty roczn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Aktuali-zacja opłaty rocznej 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rzeznaczenie w planie miejscowym zagospoda-</text:p>
            <text:p text:style-name="P17">rowania przestrzennego</text:p>
          </table:table-cell>
          <table:table-cell table:style-name="Tabela2.N1" office:value-type="string">
            <text:p text:style-name="P17"/>
            <text:p text:style-name="P17"/>
            <text:p text:style-name="P17"/>
            <text:p text:style-name="P17"/>
            <text:p text:style-name="P17">Cel umow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A2" office:value-type="float" office:value="2">
            <text:p text:style-name="Table_20_Contents">2</text:p>
          </table:table-cell>
          <table:table-cell table:style-name="Tabela2.A2" office:value-type="float" office:value="3">
            <text:p text:style-name="Table_20_Contents">3</text:p>
          </table:table-cell>
          <table:table-cell table:style-name="Tabela2.A2" office:value-type="float" office:value="4">
            <text:p text:style-name="Table_20_Contents">4</text:p>
          </table:table-cell>
          <table:table-cell table:style-name="Tabela2.A2" office:value-type="float" office:value="5">
            <text:p text:style-name="Table_20_Contents">5</text:p>
          </table:table-cell>
          <table:table-cell table:style-name="Tabela2.A2" office:value-type="float" office:value="6">
            <text:p text:style-name="Table_20_Contents">6</text:p>
          </table:table-cell>
          <table:table-cell table:style-name="Tabela2.A2" office:value-type="float" office:value="7">
            <text:p text:style-name="Table_20_Contents">7</text:p>
          </table:table-cell>
          <table:table-cell table:style-name="Tabela2.A2" office:value-type="float" office:value="8">
            <text:p text:style-name="Table_20_Contents">8</text:p>
          </table:table-cell>
          <table:table-cell table:style-name="Tabela2.A2" office:value-type="float" office:value="9">
            <text:p text:style-name="Table_20_Contents">9</text:p>
          </table:table-cell>
          <table:table-cell table:style-name="Tabela2.A2" office:value-type="float" office:value="10">
            <text:p text:style-name="Table_20_Contents">10</text:p>
          </table:table-cell>
          <table:table-cell table:style-name="Tabela2.A2" office:value-type="float" office:value="11">
            <text:p text:style-name="Table_20_Contents">11</text:p>
          </table:table-cell>
          <table:table-cell table:style-name="Tabela2.A2" office:value-type="float" office:value="12">
            <text:p text:style-name="Table_20_Contents">12</text:p>
          </table:table-cell>
          <table:table-cell table:style-name="Tabela2.A2" office:value-type="float" office:value="13">
            <text:p text:style-name="Table_20_Contents">13</text:p>
          </table:table-cell>
          <table:table-cell table:style-name="Tabela2.N2" office:value-type="float" office:value="14">
            <text:p text:style-name="Table_20_Contents">14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4055"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5/23</text:p>
          </table:table-cell>
          <table:table-cell table:style-name="Tabela2.E3" office:value-type="float" office:value="58.3">
            <text:p text:style-name="Table_20_Contents">58,30</text:p>
          </table:table-cell>
          <table:table-cell table:style-name="Tabela2.H1.1.2" office:value-type="string">
            <text:p text:style-name="Table_20_Contents"/>
            <text:p text:style-name="Table_20_Contents">55.150,00</text:p>
          </table:table-cell>
          <table:table-cell table:style-name="Tabela2.H1.1.2" office:value-type="string">
            <text:p text:style-name="Table_20_Contents"/>
            <text:p text:style-name="Table_20_Contents">2.757,5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5/25</text:p>
          </table:table-cell>
          <table:table-cell table:style-name="Tabela2.E3" office:value-type="float" office:value="58.3">
            <text:p text:style-name="Table_20_Contents">58,30</text:p>
          </table:table-cell>
          <table:table-cell table:style-name="Tabela2.H1.1.2" office:value-type="string">
            <text:p text:style-name="Table_20_Contents"/>
            <text:p text:style-name="Table_20_Contents">55.150,00</text:p>
          </table:table-cell>
          <table:table-cell table:style-name="Tabela2.H1.1.2" office:value-type="string">
            <text:p text:style-name="Table_20_Contents"/>
            <text:p text:style-name="Table_20_Contents">2.757,5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3537">
            <text:p text:style-name="Table_20_Contents">13537</text:p>
          </table:table-cell>
          <table:table-cell table:style-name="Tabela2.H1.1.2" office:value-type="string">
            <text:p text:style-name="Table_20_Contents"/>
            <text:p text:style-name="Table_20_Contents">Krasińskiego 29/15</text:p>
          </table:table-cell>
          <table:table-cell table:style-name="Tabela2.E3" office:value-type="float" office:value="35.5">
            <text:p text:style-name="Table_20_Contents">35,50</text:p>
          </table:table-cell>
          <table:table-cell table:style-name="Tabela2.H1.1.2" office:value-type="string">
            <text:p text:style-name="Table_20_Contents"/>
            <text:p text:style-name="Table_20_Contents">37.750,00</text:p>
          </table:table-cell>
          <table:table-cell table:style-name="Tabela2.H1.1.2" office:value-type="string">
            <text:p text:style-name="Table_20_Contents"/>
            <text:p text:style-name="Table_20_Contents">1.887,5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7284">
            <text:p text:style-name="Table_20_Contents">17284</text:p>
          </table:table-cell>
          <table:table-cell table:style-name="Tabela2.H1.1.2" office:value-type="string">
            <text:p text:style-name="Table_20_Contents"/>
            <text:p text:style-name="Table_20_Contents">Staffa 1/2</text:p>
          </table:table-cell>
          <table:table-cell table:style-name="Tabela2.E3" office:value-type="float" office:value="51.8">
            <text:p text:style-name="Table_20_Contents">51,80</text:p>
          </table:table-cell>
          <table:table-cell table:style-name="Tabela2.H1.1.2" office:value-type="string">
            <text:p text:style-name="Table_20_Contents"/>
            <text:p text:style-name="Table_20_Contents">37.590,00</text:p>
          </table:table-cell>
          <table:table-cell table:style-name="Tabela2.H1.1.2" office:value-type="string">
            <text:p text:style-name="Table_20_Contents"/>
            <text:p text:style-name="Table_20_Contents">1.879,5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7" office:value-type="string">
            <text:p text:style-name="Table_20_Contents"/>
            <text:p text:style-name="Table_20_Contents">8062</text:p>
          </table:table-cell>
          <table:table-cell table:style-name="Tabela2.H1.1.2" office:value-type="string">
            <text:p text:style-name="Table_20_Contents"/>
            <text:p text:style-name="Table_20_Contents">Krasińskiego 19/6</text:p>
          </table:table-cell>
          <table:table-cell table:style-name="Tabela2.E3" office:value-type="float" office:value="0">
            <text:p text:style-name="Table_20_Contents"/>
            <text:p text:style-name="Table_20_Contents">46,60</text:p>
          </table:table-cell>
          <table:table-cell table:style-name="Tabela2.H1.1.2" office:value-type="string">
            <text:p text:style-name="Table_20_Contents"/>
            <text:p text:style-name="Table_20_Contents">43.660,00</text:p>
          </table:table-cell>
          <table:table-cell table:style-name="Tabela2.H1.1.2" office:value-type="string">
            <text:p text:style-name="Table_20_Contents"/>
            <text:p text:style-name="Table_20_Contents">2.183,00</text:p>
          </table:table-cell>
          <table:table-cell table:style-name="Tabela2.H7" office:value-type="float" office:value="0">
            <text:p text:style-name="Table_20_Contents"/>
            <text:p text:style-name="Table_20_Contents">292,00</text:p>
          </table:table-cell>
          <table:table-cell table:style-name="Tabela2.H7" office:value-type="float" office:value="0">
            <text:p text:style-name="Table_20_Contents"/>
            <text:p text:style-name="Table_20_Contents">14,60</text:p>
          </table:table-cell>
          <table:table-cell table:style-name="Tabela2.J7" office:value-type="float" office:value="0">
            <text:p text:style-name="Table_20_Contents"/>
            <text:p text:style-name="Table_20_Contents">11,68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5277">
            <text:p text:style-name="Table_20_Contents">15277</text:p>
          </table:table-cell>
          <table:table-cell table:style-name="Tabela2.H1.1.2" office:value-type="string">
            <text:p text:style-name="Table_20_Contents"/>
            <text:p text:style-name="Table_20_Contents">Moniuszki 18/9</text:p>
          </table:table-cell>
          <table:table-cell table:style-name="Tabela2.E3" office:value-type="float" office:value="53">
            <text:p text:style-name="Table_20_Contents">53,00</text:p>
          </table:table-cell>
          <table:table-cell table:style-name="Tabela2.H1.1.2" office:value-type="string">
            <text:p text:style-name="Table_20_Contents"/>
            <text:p text:style-name="Table_20_Contents">48.120,00</text:p>
          </table:table-cell>
          <table:table-cell table:style-name="Tabela2.H1.1.2" office:value-type="string">
            <text:p text:style-name="Table_20_Contents"/>
            <text:p text:style-name="Table_20_Contents">2.406,00</text:p>
          </table:table-cell>
          <table:table-cell table:style-name="Tabela2.H8" office:value-type="string">
            <text:p text:style-name="Table_20_Contents"/>
            <text:p text:style-name="Table_20_Contents">348,31</text:p>
          </table:table-cell>
          <table:table-cell table:style-name="Tabela2.H8" office:value-type="string">
            <text:p text:style-name="Table_20_Contents"/>
            <text:p text:style-name="Table_20_Contents">17,42</text:p>
          </table:table-cell>
          <table:table-cell table:style-name="Tabela2.H1.1.2" office:value-type="string">
            <text:p text:style-name="Table_20_Contents"/>
            <text:p text:style-name="Table_20_Contents">13,93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9" office:value-type="float" office:value="7">
            <text:p text:style-name="Table_20_Contents">7</text:p>
          </table:table-cell>
          <table:table-cell table:style-name="Tabela2.A1" office:value-type="string">
            <text:p text:style-name="P14">Lokal mieszkalny</text:p>
          </table:table-cell>
          <table:table-cell table:style-name="Tabela2.A9" office:value-type="float" office:value="8727">
            <text:p text:style-name="Table_20_Contents">8727</text:p>
          </table:table-cell>
          <table:table-cell table:style-name="Tabela2.A1" office:value-type="string">
            <text:p text:style-name="Table_20_Contents"/>
            <text:p text:style-name="Table_20_Contents">Norwida 17/14</text:p>
          </table:table-cell>
          <table:table-cell table:style-name="Tabela2.E9" office:value-type="float" office:value="37">
            <text:p text:style-name="Table_20_Contents">37,00</text:p>
          </table:table-cell>
          <table:table-cell table:style-name="Tabela2.A1" office:value-type="string">
            <text:p text:style-name="Table_20_Contents"/>
            <text:p text:style-name="Table_20_Contents">34.670,00</text:p>
          </table:table-cell>
          <table:table-cell table:style-name="Tabela2.A1" office:value-type="string">
            <text:p text:style-name="Table_20_Contents"/>
            <text:p text:style-name="Table_20_Contents">1.733,50</text:p>
          </table:table-cell>
          <table:table-cell table:style-name="Tabela2.E9" office:value-type="float" office:value="194.75">
            <text:p text:style-name="Table_20_Contents">194,75</text:p>
          </table:table-cell>
          <table:table-cell table:style-name="Tabela2.E9" office:value-type="float" office:value="9.74">
            <text:p text:style-name="Table_20_Contents">9,74</text:p>
          </table:table-cell>
          <table:table-cell table:style-name="Tabela2.E9" office:value-type="float" office:value="7.79">
            <text:p text:style-name="Table_20_Contents">7,79</text:p>
          </table:table-cell>
          <table:table-cell table:style-name="Tabela2.A1" office:value-type="string">
            <text:p text:style-name="P21">do 31 marca każdego roku kalendarzowego</text:p>
          </table:table-cell>
          <table:table-cell table:style-name="Tabela2.A1" office:value-type="string">
            <text:p text:style-name="P14">nie krócej niż rok</text:p>
          </table:table-cell>
          <table:table-cell table:style-name="Tabela2.A1" office:value-type="string">
            <text:p text:style-name="P14">Budownictwo wielorodzinne</text:p>
          </table:table-cell>
          <table:table-cell table:style-name="Tabela2.N1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4589">
            <text:p text:style-name="Table_20_Contents">4589</text:p>
          </table:table-cell>
          <table:table-cell table:style-name="Tabela2.H1.1.2" office:value-type="string">
            <text:p text:style-name="Table_20_Contents"/>
            <text:p text:style-name="Table_20_Contents">Prusa 1/10</text:p>
          </table:table-cell>
          <table:table-cell table:style-name="Tabela2.E3" office:value-type="float" office:value="46">
            <text:p text:style-name="Table_20_Contents">46,00</text:p>
          </table:table-cell>
          <table:table-cell table:style-name="Tabela2.H1.1.2" office:value-type="string">
            <text:p text:style-name="Table_20_Contents"/>
            <text:p text:style-name="Table_20_Contents">42.960,00</text:p>
          </table:table-cell>
          <table:table-cell table:style-name="Tabela2.H1.1.2" office:value-type="string">
            <text:p text:style-name="Table_20_Contents"/>
            <text:p text:style-name="Table_20_Contents">2.148,00</text:p>
          </table:table-cell>
          <table:table-cell table:style-name="Tabela2.E3" office:value-type="float" office:value="297.89">
            <text:p text:style-name="Table_20_Contents">297,89</text:p>
          </table:table-cell>
          <table:table-cell table:style-name="Tabela2.E3" office:value-type="float" office:value="14.89">
            <text:p text:style-name="Table_20_Contents">14,89</text:p>
          </table:table-cell>
          <table:table-cell table:style-name="Tabela2.E3" office:value-type="float" office:value="11.92">
            <text:p text:style-name="Table_20_Contents">11,92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6296">
            <text:p text:style-name="Table_20_Contents">6296</text:p>
          </table:table-cell>
          <table:table-cell table:style-name="Tabela2.H1.1.2" office:value-type="string">
            <text:p text:style-name="Table_20_Contents"/>
            <text:p text:style-name="Table_20_Contents">Południowa 3/15</text:p>
          </table:table-cell>
          <table:table-cell table:style-name="Tabela2.E3" office:value-type="float" office:value="48">
            <text:p text:style-name="Table_20_Contents">48,00</text:p>
          </table:table-cell>
          <table:table-cell table:style-name="Tabela2.H1.1.2" office:value-type="string">
            <text:p text:style-name="Table_20_Contents"/>
            <text:p text:style-name="Table_20_Contents">46.864,00</text:p>
          </table:table-cell>
          <table:table-cell table:style-name="Tabela2.H1.1.2" office:value-type="string">
            <text:p text:style-name="Table_20_Contents"/>
            <text:p text:style-name="Table_20_Contents">2.343,20</text:p>
          </table:table-cell>
          <table:table-cell table:style-name="Tabela2.E3" office:value-type="float" office:value="280.42">
            <text:p text:style-name="Table_20_Contents">280,42</text:p>
          </table:table-cell>
          <table:table-cell table:style-name="Tabela2.E3" office:value-type="float" office:value="14.02">
            <text:p text:style-name="Table_20_Contents">14,02</text:p>
          </table:table-cell>
          <table:table-cell table:style-name="Tabela2.E3" office:value-type="float" office:value="11.22">
            <text:p text:style-name="Table_20_Contents">11,22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</table:table>
      <text:p text:style-name="Standard"/>
      <text:p text:style-name="P22"><text:s text:c="124"/></text:p>
      <text:p text:style-name="P22"><text:s text:c="124"/></text:p>
      <text:p text:style-name="P22"><text:s text:c="124"/>Prezydent Miasta Skarżyska-Kamiennej</text:p>
      <text:p text:style-name="P22"/>
      <text:p text:style-name="P22"><text:s text:c="127"/>W a l d e ma r <text:s text:c="2"/>M a z u r</text:p>
      <text:p text:style-name="P22"/>
      <text:p text:style-name="Standard"><text:s text:c="115"/></text:p>
      <text:p text:style-name="Standard"><text:s text:c="180"/></text:p>
      <text:p text:style-name="P23"/>
      <text:p text:style-name="P23"><text:s text:c="3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language-asian="pl" style:country-asian="PL" style:font-style-asian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4.789cm"/>
        </style:tab-stops>
      </style:paragraph-properties>
      <style:text-properties fo:font-size="14pt" fo:font-style="italic" fo:font-weight="bold" style:font-size-asian="14pt" style:language-asian="pl" style:country-asian="PL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age_20_Number" style:display-name="Page Number" style:family="text" style:parent-style-name="WW-Domyślna_20_czcionka_20_akapitu"/>
    <style:style style:name="Endnote_20_Symbol" style:display-name="Endnote Symbol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9.699cm" fo:page-height="20.999cm" style:num-format="1" style:print-orientation="landscape" fo:margin-top="1.27cm" fo:margin-bottom="1.501cm" fo:margin-left="1.251cm" fo:margin-right="1.199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26cm" fo:margin-left="0cm" fo:margin-right="0cm" fo:margin-bottom="0.482cm" style:dynamic-spacing="true"/>
      </style:header-style>
      <style:footer-style/>
    </style:page-layout>
    <style:page-layout style:name="pm2" style:page-usage="mirrored">
      <style:page-layout-properties fo:page-width="29.699cm" fo:page-height="20.999cm" style:num-format="1" style:print-orientation="landscape" fo:margin-top="1.085cm" fo:margin-bottom="1.154cm" fo:margin-left="1.251cm" fo:margin-right="1.199cm" style:writing-mode="lr-tb" style:layout-grid-color="#c0c0c0" style:layout-grid-lines="2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paragraph" svg:y="0.002cm" svg:width="0.669cm" draw:z-index="1"><draw:text-box fo:min-height="0.041cm"><text:p text:style-name="Header"><text:span text:style-name="T1"/></text:p></draw:text-box></draw:frame></text:p>
      </style:head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                                                               </dc:title>
    <meta:initial-creator>UAiGG</meta:initial-creator>
    <meta:creation-date>2003-09-04T11:36:00</meta:creation-date>
    <dc:date>2006-08-22T12:28:20</dc:date>
    <meta:print-date>2006-05-11T10:43:07</meta:print-date>
    <dc:language>pl-PL</dc:language>
    <meta:editing-cycles>94</meta:editing-cycles>
    <meta:editing-duration>P1DT20H19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94" meta:word-count="553" meta:character-count="6623"/>
  </office:meta>
</office:document-meta>
</file>