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28.099cm" fo:margin-left="-0.483cm" fo:margin-right="-0.367cm" table:align="margins" style:writing-mode="lr-tb"/>
    </style:style>
    <style:style style:name="Tabela2.A" style:family="table-column">
      <style:table-column-properties style:column-width="0.79cm" style:rel-column-width="1843*"/>
    </style:style>
    <style:style style:name="Tabela2.B" style:family="table-column">
      <style:table-column-properties style:column-width="2.043cm" style:rel-column-width="4762*"/>
    </style:style>
    <style:style style:name="Tabela2.C" style:family="table-column">
      <style:table-column-properties style:column-width="1.423cm" style:rel-column-width="3321*"/>
    </style:style>
    <style:style style:name="Tabela2.D" style:family="table-column">
      <style:table-column-properties style:column-width="3.417cm" style:rel-column-width="7968*"/>
    </style:style>
    <style:style style:name="Tabela2.E" style:family="table-column">
      <style:table-column-properties style:column-width="1.513cm" style:rel-column-width="3531*"/>
    </style:style>
    <style:style style:name="Tabela2.F" style:family="table-column">
      <style:table-column-properties style:column-width="2.559cm" style:rel-column-width="5968*"/>
    </style:style>
    <style:style style:name="Tabela2.G" style:family="table-column">
      <style:table-column-properties style:column-width="2.062cm" style:rel-column-width="4811*"/>
    </style:style>
    <style:style style:name="Tabela2.H" style:family="table-column">
      <style:table-column-properties style:column-width="2.307cm" style:rel-column-width="5379*"/>
    </style:style>
    <style:style style:name="Tabela2.I" style:family="table-column">
      <style:table-column-properties style:column-width="1.96cm" style:rel-column-width="4572*"/>
    </style:style>
    <style:style style:name="Tabela2.J" style:family="table-column">
      <style:table-column-properties style:column-width="1.448cm" style:rel-column-width="3379*"/>
    </style:style>
    <style:style style:name="Tabela2.K" style:family="table-column">
      <style:table-column-properties style:column-width="2.81cm" style:rel-column-width="6552*"/>
    </style:style>
    <style:style style:name="Tabela2.L" style:family="table-column">
      <style:table-column-properties style:column-width="1.635cm" style:rel-column-width="3815*"/>
    </style:style>
    <style:style style:name="Tabela2.M" style:family="table-column">
      <style:table-column-properties style:column-width="2.542cm" style:rel-column-width="5927*"/>
    </style:style>
    <style:style style:name="Tabela2.N" style:family="table-column">
      <style:table-column-properties style:column-width="1.589cm" style:rel-column-width="3707*"/>
    </style:style>
    <style:style style:name="Tabela2.A1" style:family="table-cell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1.1" style:family="table-column">
      <style:table-column-properties style:column-width="2.3cm" style:rel-column-width="5366*"/>
    </style:style>
    <style:style style:name="Tabela2.H1.2" style:family="table-column">
      <style:table-column-properties style:column-width="1.953cm" style:rel-column-width="4555*"/>
    </style:style>
    <style:style style:name="Tabela2.H1.3" style:family="table-column">
      <style:table-column-properties style:column-width="1.462cm" style:rel-column-width="3409*"/>
    </style:style>
    <style:style style:name="Tabela2.H1.1.2" style:family="table-cell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1" style:family="table-cell">
      <style:table-cell-properties style:border-line-width="0.002cm 0.035cm 0.002cm" fo:padding="0.097cm" fo:border="0.039cm double #000000"/>
    </style:style>
    <style:style style:name="Tabela2.A2" style:family="table-cell" style:data-style-name="N0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N2" style:family="table-cell" style:data-style-name="N0">
      <style:table-cell-properties style:vertical-align="bottom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N3" style:family="table-cell">
      <style:table-cell-properties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/>
    </style:style>
    <style:style style:name="Tabela2.A9" style:family="table-cell" style:data-style-name="N0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9" style:family="table-cell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H9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C10" style:family="table-cell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10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E13" style:family="table-cell" style:data-style-name="N2">
      <style:table-cell-properties style:vertical-align="bottom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H13" style:family="table-cell" style:data-style-name="N2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J13" style:family="table-cell" style:data-style-name="N2">
      <style:table-cell-properties style:border-line-width-left="0.002cm 0.035cm 0.002cm" style:border-line-width-bottom="0.002cm 0.035cm 0.002cm" fo:padding="0.097cm" fo:border-left="0.039cm double #000000" fo:border-right="none" fo:border-top="none" fo:border-bottom="0.039cm double #000000"/>
    </style:style>
    <style:style style:name="Tabela2.E24" style:family="table-cell" style:data-style-name="N2">
      <style:table-cell-properties style:vertical-align="bottom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Tabela2.F24" style:family="table-cell" style:data-style-name="N2">
      <style:table-cell-properties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/>
    </style:style>
    <style:style style:name="P1" style:family="paragraph" style:parent-style-name="Heading_20_4" style:master-page-name="First_20_Page"/>
    <style:style style:name="P2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5" style:family="paragraph" style:parent-style-name="Standard">
      <style:paragraph-properties>
        <style:tab-stops>
          <style:tab-stop style:position="4.789cm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Text_20_body_20_indent">
      <style:text-properties fo:font-size="12pt" fo:font-style="normal" style:font-size-asian="12pt" style:font-style-asian="normal"/>
    </style:style>
    <style:style style:name="P9" style:family="paragraph" style:parent-style-name="Heading_20_1">
      <style:text-properties fo:font-size="12pt" fo:font-style="normal" style:font-size-asian="12pt" style:font-style-asian="normal"/>
    </style:style>
    <style:style style:name="P10" style:family="paragraph" style:parent-style-name="Footer">
      <style:paragraph-properties>
        <style:tab-stops/>
      </style:paragraph-properties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fo:font-size="12pt" fo:font-style="normal" style:font-size-asian="12pt" style:font-style-asian="normal"/>
    </style:style>
    <style:style style:name="P12" style:family="paragraph" style:parent-style-name="Heading_20_1">
      <style:paragraph-properties fo:text-align="center" style:justify-single-word="false"/>
      <style:text-properties fo:font-size="12pt" fo:font-style="normal" style:font-size-asian="12pt" style:font-style-asian="normal"/>
    </style:style>
    <style:style style:name="P13" style:family="paragraph" style:parent-style-name="Heading_20_2">
      <style:paragraph-properties fo:text-align="start" style:justify-single-word="false"/>
      <style:text-properties fo:font-size="12pt" fo:font-style="normal" style:font-size-asian="12pt" style:font-style-asian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itle">
      <style:text-properties fo:font-weight="bold" style:font-weight-asian="bold"/>
    </style:style>
    <style:style style:name="P16" style:family="paragraph" style:parent-style-name="Text_20_body">
      <style:text-properties style:language-asian="pl" style:country-asian="P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Footer">
      <style:paragraph-properties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language-asian="pl" style:country-asian="P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<text:s/>Z A R Z Ą D Z E N I E <text:s/>Nr <text:s/>70/2006</text:h>
      <text:p text:style-name="P2">Prezydenta Miasta Skarżyska-Kamiennej</text:p>
      <text:p text:style-name="P3"><text:s text:c="90"/>z dnia 12 kwietnia 2006 r.</text:p>
      <text:p text:style-name="P4"/>
      <text:p text:style-name="P4"/>
      <text:p text:style-name="P5"><text:s/></text:p>
      <text:p text:style-name="P6">w sprawie: ogłoszenia wykazu nieruchomości przeznaczonych do sprzedaży.</text:p>
      <text:p text:style-name="P7"/>
      <text:p text:style-name="P7"/>
      <text:p text:style-name="P8">Działając na podstawie art.30 ust.1 i 2 pkt 3 ustawy z dnia 08 marca 1990 r. o samorządzie gminnym (t.j. Dz.U. z 2001 r. Nr 142, poz.1591 z późn. zm.), art.34 ust.1 pkt 3, art.35 ust. 1, 2 i 3 ustawy z dnia 21 sierpnia 1997 r. o gospodarce nieruchomościami (t.j. Dz.U. z 2004 r. Nr 261, poz.2603 z późn. zm.) oraz Uchwały Rady Miasta Skarżyska-Kamiennej Nr XVI/64/2004 z dnia 24.08.2004 r., Prezydent Miasta Skarżyska-Kamiennej postanawia: <text:s text:c="57"/></text:p>
      <text:p text:style-name="P6"/>
      <text:p text:style-name="P6"/>
      <text:h text:style-name="P9" text:outline-level="1">§1. Przeznacza się z zasobu nieruchomości Gminy Skarżysko-Kamienna do sprzedaży następujące nieruchomości wymienione w wykazie stanowiącym załącznik Nr 1 do niniejszego zarządzenia. <text:s text:c="2"/></text:h>
      <text:p text:style-name="P10"/>
      <text:p text:style-name="P11">§2. Wykaz, o którym mowa w §1 podlega wywieszeniu na tablicy ogłoszeń na okres 21 dni (24.04.2006-15.05.2006) w siedzibie Urzędu Miasta w Skarżysku-Kamiennej przy ul. Sikorskiego nr 18. </text:p>
      <text:p text:style-name="P8"/>
      <text:p text:style-name="P8"/>
      <text:h text:style-name="P9" text:outline-level="1">§3. Wykonanie zarządzenia powierza się Naczelnikowi Wydziału Spraw Obywatelskich i Lokalowych. <text:s text:c="123"/></text:h>
      <text:h text:style-name="P12" text:outline-level="1"/>
      <text:p text:style-name="Standard"/>
      <text:h text:style-name="P9" text:outline-level="1">§4. Zarządzenie wchodzi w życie z dniem podjęcia.</text:h>
      <text:p text:style-name="Standard"/>
      <text:p text:style-name="Standard"/>
      <text:h text:style-name="P13" text:outline-level="2"><text:s text:c="28"/></text:h>
      <text:h text:style-name="P13" text:outline-level="2"><text:s text:c="136"/>Prezydent Miasta Skarżyska-Kamiennej</text:h>
      <text:p text:style-name="P14"><text:s text:c="65"/></text:p>
      <text:h text:style-name="Heading_20_3" text:outline-level="3"><text:s text:c="162"/></text:h>
      <text:h text:style-name="Heading_20_3" text:outline-level="3"><text:s text:c="74"/>W a l d e m a r <text:s/>M a z u r </text:h>
      <text:p text:style-name="Title"/>
      <text:p text:style-name="Subtitle"/>
      <text:p text:style-name="Text_20_body"/>
      <text:p text:style-name="Text_20_body"/>
      <text:p text:style-name="Text_20_body"/>
      <text:p text:style-name="Text_20_body"/>
      <text:p text:style-name="Text_20_body"/>
      <text:p text:style-name="Title"><text:s text:c="204"/>Załącznik Nr 1 do Zarządzenia Nr 70/2006 <text:s/><text:span text:style-name="T1"><text:s text:c="2"/></text:span></text:p>
      <text:p text:style-name="P15"><text:s text:c="201"/>Prezydenta Miasta Skarżyska-Kamiennej <text:s/></text:p>
      <text:p text:style-name="P16"><text:s text:c="206"/>z dnia 12 kwietnia 2006 r. <text:s text:c="33"/></text:p>
      <text:p text:style-name="Text_20_body"><text:span text:style-name="T2"><text:s text:c="20"/></text:span><text:span text:style-name="T1"><text:s text:c="185"/>w sprawie ogłoszenia wykazu nieruchomości <text:s text:c="177"/></text:span></text:p>
      <text:p text:style-name="P17"><text:s text:c="180"/>przeznaczonych do sprzedaży</text:p>
      <text:p text:style-name="Standard"/>
      <text:p text:style-name="P18"/>
      <text:h text:style-name="Heading_20_5" text:outline-level="5">W Y K A Z </text:h>
      <text:p text:style-name="P19"/>
      <text:p text:style-name="P19">nieruchomości lokalowych mieszkalnych położonych w Skarżysku-Kamiennej przeznaczonych do sprzedaży na rzecz obecnych najemców </text:p>
      <text:p text:style-name="Standard"><text:s text:c="127"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Lp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Opis nierucho-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Numer księgi wie- czyst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Położenie nieruchomości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owierz-chnia lokalu <text:s text:c="11"/>w m.kw.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<text:s/>lokalu wraz <text:s text:c="18"/></text:p>
            <text:p text:style-name="P17">z udziałem <text:s text:c="10"/>w </text:p>
            <text:p text:style-name="P17">nieruchomości wspólnej </text:p>
            <text:p text:style-name="P17">w zł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Cena lokalu przy uwzględnie-niu 95% <text:s/>bonifikaty </text:p>
            <text:p text:style-name="P17">w zł</text:p>
          </table:table-cell>
          <table:table-cell table:number-columns-spanned="3">
            <table:table table:is-sub-table="true">
              <table:table-column table:style-name="Tabela2.H1.1"/>
              <table:table-column table:style-name="Tabela2.H1.2"/>
              <table:table-column table:style-name="Tabela2.H1.3"/>
              <table:table-row>
                <table:table-cell table:style-name="Tabela2.A1" table:number-columns-spanned="3" office:value-type="string">
                  <text:p text:style-name="P20"/>
                  <text:p text:style-name="P20">Opłaty z tytułu oddania gruntu <text:s text:c="18"/>w użytkowanie wieczyste</text:p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2.H1.1.2" office:value-type="string">
                  <text:p text:style-name="P17">Opłata pierwsza <text:s text:c="11"/>w zł</text:p>
                  <text:p text:style-name="P17">- 25% wartości prawa użytkowania wieczystego</text:p>
                </table:table-cell>
                <table:table-cell table:style-name="Tabela2.H1.1.2" office:value-type="string">
                  <text:p text:style-name="P17">Opłata pierwsza</text:p>
                  <text:p text:style-name="P17"><text:s/>w zł</text:p>
                  <text:p text:style-name="P17"><text:s/>przy uwzględnie-niu 95% <text:s/>bonifikaty </text:p>
                  <text:p text:style-name="P17">(netto)</text:p>
                </table:table-cell>
                <table:table-cell table:style-name="Tabela2.H1.1.2" office:value-type="string">
                  <text:p text:style-name="P17">Opłata roczna <text:s text:c="11"/>w zł – 1%wart. prawa użytk. wiecz. (netto)</text:p>
                </table:table-cell>
              </table:table-row>
            </table:table>
          </table:table-cell>
          <table:covered-table-cell/>
          <table:covered-table-cell/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Termin wnoszenia opłaty rocznej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/>
            <text:p text:style-name="P17">Aktuali-zacja opłaty rocznej </text:p>
          </table:table-cell>
          <table:table-cell table:style-name="Tabela2.A1" office:value-type="string">
            <text:p text:style-name="P17"/>
            <text:p text:style-name="P17"/>
            <text:p text:style-name="P17"/>
            <text:p text:style-name="P17">Przeznaczenie w planie miejscowym zagospoda-</text:p>
            <text:p text:style-name="P17">rowania przestrzennego</text:p>
          </table:table-cell>
          <table:table-cell table:style-name="Tabela2.N1" office:value-type="string">
            <text:p text:style-name="P17"/>
            <text:p text:style-name="P17"/>
            <text:p text:style-name="P17"/>
            <text:p text:style-name="P17"/>
            <text:p text:style-name="P17">Cel umow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A2" office:value-type="float" office:value="2">
            <text:p text:style-name="Table_20_Contents">2</text:p>
          </table:table-cell>
          <table:table-cell table:style-name="Tabela2.A2" office:value-type="float" office:value="3">
            <text:p text:style-name="Table_20_Contents">3</text:p>
          </table:table-cell>
          <table:table-cell table:style-name="Tabela2.A2" office:value-type="float" office:value="4">
            <text:p text:style-name="Table_20_Contents">4</text:p>
          </table:table-cell>
          <table:table-cell table:style-name="Tabela2.A2" office:value-type="float" office:value="5">
            <text:p text:style-name="Table_20_Contents">5</text:p>
          </table:table-cell>
          <table:table-cell table:style-name="Tabela2.A2" office:value-type="float" office:value="6">
            <text:p text:style-name="Table_20_Contents">6</text:p>
          </table:table-cell>
          <table:table-cell table:style-name="Tabela2.A2" office:value-type="float" office:value="7">
            <text:p text:style-name="Table_20_Contents">7</text:p>
          </table:table-cell>
          <table:table-cell table:style-name="Tabela2.A2" office:value-type="float" office:value="8">
            <text:p text:style-name="Table_20_Contents">8</text:p>
          </table:table-cell>
          <table:table-cell table:style-name="Tabela2.A2" office:value-type="float" office:value="9">
            <text:p text:style-name="Table_20_Contents">9</text:p>
          </table:table-cell>
          <table:table-cell table:style-name="Tabela2.A2" office:value-type="float" office:value="10">
            <text:p text:style-name="Table_20_Contents">10</text:p>
          </table:table-cell>
          <table:table-cell table:style-name="Tabela2.A2" office:value-type="float" office:value="11">
            <text:p text:style-name="Table_20_Contents">11</text:p>
          </table:table-cell>
          <table:table-cell table:style-name="Tabela2.A2" office:value-type="float" office:value="12">
            <text:p text:style-name="Table_20_Contents">12</text:p>
          </table:table-cell>
          <table:table-cell table:style-name="Tabela2.A2" office:value-type="float" office:value="13">
            <text:p text:style-name="Table_20_Contents">13</text:p>
          </table:table-cell>
          <table:table-cell table:style-name="Tabela2.N2" office:value-type="float" office:value="14">
            <text:p text:style-name="Table_20_Contents">14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913</text:p>
          </table:table-cell>
          <table:table-cell table:style-name="Tabela2.H1.1.2" office:value-type="string">
            <text:p text:style-name="Table_20_Contents"/>
            <text:p text:style-name="Table_20_Contents">Apteczna 10/25</text:p>
          </table:table-cell>
          <table:table-cell table:style-name="Tabela2.H1.1.2" office:value-type="string">
            <text:p text:style-name="Table_20_Contents"/>
            <text:p text:style-name="Table_20_Contents">57,00</text:p>
          </table:table-cell>
          <table:table-cell table:style-name="Tabela2.H1.1.2" office:value-type="string">
            <text:p text:style-name="Table_20_Contents"><text:s text:c="4"/></text:p>
            <text:p text:style-name="Table_20_Contents">51.530,00</text:p>
          </table:table-cell>
          <table:table-cell table:style-name="Tabela2.H1.1.2" office:value-type="string">
            <text:p text:style-name="Table_20_Contents"/>
            <text:p text:style-name="Table_20_Contents">2.576,50</text:p>
          </table:table-cell>
          <table:table-cell table:style-name="Tabela2.H1.1.2" office:value-type="string">
            <text:p text:style-name="Table_20_Contents"><text:s text:c="2"/></text:p>
            <text:p text:style-name="Table_20_Contents">210,00</text:p>
          </table:table-cell>
          <table:table-cell table:style-name="Tabela2.H1.1.2" office:value-type="string">
            <text:p text:style-name="Table_20_Contents"/>
            <text:p text:style-name="Table_20_Contents">10,50</text:p>
          </table:table-cell>
          <table:table-cell table:style-name="Tabela2.H1.1.2" office:value-type="string">
            <text:p text:style-name="Table_20_Contents"/>
            <text:p text:style-name="Table_20_Contents">8,4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6297</text:p>
          </table:table-cell>
          <table:table-cell table:style-name="Tabela2.H1.1.2" office:value-type="string">
            <text:p text:style-name="Table_20_Contents"/>
            <text:p text:style-name="Table_20_Contents">Chałubińskiego 6/3</text:p>
          </table:table-cell>
          <table:table-cell table:style-name="Tabela2.H1.1.2" office:value-type="string">
            <text:p text:style-name="Table_20_Contents"/>
            <text:p text:style-name="Table_20_Contents">77,00</text:p>
          </table:table-cell>
          <table:table-cell table:style-name="Tabela2.H1.1.2" office:value-type="string">
            <text:p text:style-name="Table_20_Contents"/>
            <text:p text:style-name="Table_20_Contents">57.830,00</text:p>
          </table:table-cell>
          <table:table-cell table:style-name="Tabela2.H1.1.2" office:value-type="string">
            <text:p text:style-name="Table_20_Contents"/>
            <text:p text:style-name="Table_20_Contents">2.891,50</text:p>
          </table:table-cell>
          <table:table-cell table:style-name="Tabela2.H1.1.2" office:value-type="string">
            <text:p text:style-name="Table_20_Contents"/>
            <text:p text:style-name="Table_20_Contents">710,00</text:p>
          </table:table-cell>
          <table:table-cell table:style-name="Tabela2.H1.1.2" office:value-type="string">
            <text:p text:style-name="Table_20_Contents"/>
            <text:p text:style-name="Table_20_Contents">35,50</text:p>
          </table:table-cell>
          <table:table-cell table:style-name="Tabela2.H1.1.2" office:value-type="string">
            <text:p text:style-name="Table_20_Contents"/>
            <text:p text:style-name="Table_20_Contents">28,5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4615</text:p>
          </table:table-cell>
          <table:table-cell table:style-name="Tabela2.H1.1.2" office:value-type="string">
            <text:p text:style-name="Table_20_Contents"/>
            <text:p text:style-name="Table_20_Contents">Krasińskiego 21/29</text:p>
          </table:table-cell>
          <table:table-cell table:style-name="Tabela2.H1.1.2" office:value-type="string">
            <text:p text:style-name="Table_20_Contents"/>
            <text:p text:style-name="Table_20_Contents">38,00</text:p>
          </table:table-cell>
          <table:table-cell table:style-name="Tabela2.H1.1.2" office:value-type="string">
            <text:p text:style-name="Table_20_Contents"/>
            <text:p text:style-name="Table_20_Contents">35.530,00</text:p>
          </table:table-cell>
          <table:table-cell table:style-name="Tabela2.H1.1.2" office:value-type="string">
            <text:p text:style-name="Table_20_Contents"/>
            <text:p text:style-name="Table_20_Contents">1.776,50</text:p>
          </table:table-cell>
          <table:table-cell table:style-name="Tabela2.H1.1.2" office:value-type="string">
            <text:p text:style-name="Table_20_Contents"/>
            <text:p text:style-name="Table_20_Contents">200,00</text:p>
          </table:table-cell>
          <table:table-cell table:style-name="Tabela2.H1.1.2" office:value-type="string">
            <text:p text:style-name="Table_20_Contents"/>
            <text:p text:style-name="Table_20_Contents">10,00</text:p>
          </table:table-cell>
          <table:table-cell table:style-name="Tabela2.H1.1.2" office:value-type="string">
            <text:p text:style-name="Table_20_Contents"/>
            <text:p text:style-name="Table_20_Contents">8,0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5275</text:p>
          </table:table-cell>
          <table:table-cell table:style-name="Tabela2.H1.1.2" office:value-type="string">
            <text:p text:style-name="Table_20_Contents"/>
            <text:p text:style-name="Table_20_Contents">Moniuszki 14/30</text:p>
          </table:table-cell>
          <table:table-cell table:style-name="Tabela2.H1.1.2" office:value-type="string">
            <text:p text:style-name="Table_20_Contents"/>
            <text:p text:style-name="Table_20_Contents">53,30</text:p>
          </table:table-cell>
          <table:table-cell table:style-name="Tabela2.H1.1.2" office:value-type="string">
            <text:p text:style-name="Table_20_Contents"/>
            <text:p text:style-name="Table_20_Contents">49.780,00</text:p>
          </table:table-cell>
          <table:table-cell table:style-name="Tabela2.H1.1.2" office:value-type="string">
            <text:p text:style-name="Table_20_Contents"/>
            <text:p text:style-name="Table_20_Contents">2.489,00</text:p>
          </table:table-cell>
          <table:table-cell table:style-name="Tabela2.H1.1.2" office:value-type="string">
            <text:p text:style-name="Table_20_Contents"/>
            <text:p text:style-name="Table_20_Contents">360,00</text:p>
          </table:table-cell>
          <table:table-cell table:style-name="Tabela2.H1.1.2" office:value-type="string">
            <text:p text:style-name="Table_20_Contents"/>
            <text:p text:style-name="Table_20_Contents">18,00</text:p>
          </table:table-cell>
          <table:table-cell table:style-name="Tabela2.H1.1.2" office:value-type="string">
            <text:p text:style-name="Table_20_Contents"/>
            <text:p text:style-name="Table_20_Contents">14,3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5277</text:p>
          </table:table-cell>
          <table:table-cell table:style-name="Tabela2.H1.1.2" office:value-type="string">
            <text:p text:style-name="Table_20_Contents"/>
            <text:p text:style-name="Table_20_Contents">Moniuszki 18/3</text:p>
          </table:table-cell>
          <table:table-cell table:style-name="Tabela2.H1.1.2" office:value-type="string">
            <text:p text:style-name="Table_20_Contents"/>
            <text:p text:style-name="Table_20_Contents">52,60</text:p>
          </table:table-cell>
          <table:table-cell table:style-name="Tabela2.H1.1.2" office:value-type="string">
            <text:p text:style-name="Table_20_Contents"/>
            <text:p text:style-name="Table_20_Contents">49.550,00</text:p>
          </table:table-cell>
          <table:table-cell table:style-name="Tabela2.H1.1.2" office:value-type="string">
            <text:p text:style-name="Table_20_Contents"/>
            <text:p text:style-name="Table_20_Contents">2.477,50</text:p>
          </table:table-cell>
          <table:table-cell table:style-name="Tabela2.H1.1.2" office:value-type="string">
            <text:p text:style-name="Table_20_Contents"/>
            <text:p text:style-name="Table_20_Contents">350,00</text:p>
          </table:table-cell>
          <table:table-cell table:style-name="Tabela2.H1.1.2" office:value-type="string">
            <text:p text:style-name="Table_20_Contents"/>
            <text:p text:style-name="Table_20_Contents">17,50</text:p>
          </table:table-cell>
          <table:table-cell table:style-name="Tabela2.H1.1.2" office:value-type="string">
            <text:p text:style-name="Table_20_Contents"/>
            <text:p text:style-name="Table_20_Contents">13,8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H1.1.2" office:value-type="string">
            <text:p text:style-name="Table_20_Contents"/>
            <text:p text:style-name="Table_20_Contents">15277</text:p>
          </table:table-cell>
          <table:table-cell table:style-name="Tabela2.H1.1.2" office:value-type="string">
            <text:p text:style-name="Table_20_Contents"/>
            <text:p text:style-name="Table_20_Contents">Moniuszki 18/10</text:p>
          </table:table-cell>
          <table:table-cell table:style-name="Tabela2.H1.1.2" office:value-type="string">
            <text:p text:style-name="Table_20_Contents"/>
            <text:p text:style-name="Table_20_Contents">52,80</text:p>
          </table:table-cell>
          <table:table-cell table:style-name="Tabela2.H1.1.2" office:value-type="string">
            <text:p text:style-name="Table_20_Contents"/>
            <text:p text:style-name="Table_20_Contents">49.320,00</text:p>
          </table:table-cell>
          <table:table-cell table:style-name="Tabela2.H1.1.2" office:value-type="string">
            <text:p text:style-name="Table_20_Contents"/>
            <text:p text:style-name="Table_20_Contents">2.466,00</text:p>
          </table:table-cell>
          <table:table-cell table:style-name="Tabela2.H1.1.2" office:value-type="string">
            <text:p text:style-name="Table_20_Contents"/>
            <text:p text:style-name="Table_20_Contents">350,00</text:p>
          </table:table-cell>
          <table:table-cell table:style-name="Tabela2.H1.1.2" office:value-type="string">
            <text:p text:style-name="Table_20_Contents"/>
            <text:p text:style-name="Table_20_Contents">17,50 </text:p>
          </table:table-cell>
          <table:table-cell table:style-name="Tabela2.H1.1.2" office:value-type="string">
            <text:p text:style-name="Table_20_Contents"/>
            <text:p text:style-name="Table_20_Contents">13,9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7">
            <text:p text:style-name="Table_20_Contents">7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15277</text:p>
          </table:table-cell>
          <table:table-cell table:style-name="Tabela2.A1" office:value-type="string">
            <text:p text:style-name="Table_20_Contents"/>
            <text:p text:style-name="Table_20_Contents">Moniuszki 18/58</text:p>
          </table:table-cell>
          <table:table-cell table:style-name="Tabela2.C9" office:value-type="string">
            <text:p text:style-name="Table_20_Contents"/>
            <text:p text:style-name="Table_20_Contents">31,60</text:p>
          </table:table-cell>
          <table:table-cell table:style-name="Tabela2.A1" office:value-type="string">
            <text:p text:style-name="Table_20_Contents"/>
            <text:p text:style-name="Table_20_Contents">30.080,00</text:p>
          </table:table-cell>
          <table:table-cell table:style-name="Tabela2.A1" office:value-type="string">
            <text:p text:style-name="Table_20_Contents"/>
            <text:p text:style-name="Table_20_Contents">1.504,00</text:p>
          </table:table-cell>
          <table:table-cell table:style-name="Tabela2.H9" office:value-type="string">
            <text:p text:style-name="Table_20_Contents"/>
            <text:p text:style-name="Table_20_Contents">208,00</text:p>
          </table:table-cell>
          <table:table-cell table:style-name="Tabela2.H9" office:value-type="string">
            <text:p text:style-name="Table_20_Contents"/>
            <text:p text:style-name="Table_20_Contents">10,40</text:p>
          </table:table-cell>
          <table:table-cell table:style-name="Tabela2.A1" office:value-type="string">
            <text:p text:style-name="Table_20_Contents"/>
            <text:p text:style-name="Table_20_Contents">8,30</text:p>
          </table:table-cell>
          <table:table-cell table:style-name="Tabela2.A1" office:value-type="string">
            <text:p text:style-name="P21">do 31 marca każdego roku kalendarzowego</text:p>
          </table:table-cell>
          <table:table-cell table:style-name="Tabela2.A1" office:value-type="string">
            <text:p text:style-name="P14">nie krócej niż rok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4285</text:p>
          </table:table-cell>
          <table:table-cell table:style-name="Tabela2.H1.1.2" office:value-type="string">
            <text:p text:style-name="Table_20_Contents"/>
            <text:p text:style-name="Table_20_Contents">Norwida 15/15</text:p>
          </table:table-cell>
          <table:table-cell table:style-name="Tabela2.C10" office:value-type="string">
            <text:p text:style-name="Table_20_Contents"/>
            <text:p text:style-name="Table_20_Contents">51,40</text:p>
          </table:table-cell>
          <table:table-cell table:style-name="Tabela2.H1.1.2" office:value-type="string">
            <text:p text:style-name="Table_20_Contents"><text:s text:c="4"/></text:p>
            <text:p text:style-name="Table_20_Contents">47.800,00</text:p>
          </table:table-cell>
          <table:table-cell table:style-name="Tabela2.H1.1.2" office:value-type="string">
            <text:p text:style-name="Table_20_Contents"/>
            <text:p text:style-name="Table_20_Contents">2.390,00</text:p>
          </table:table-cell>
          <table:table-cell table:style-name="Tabela2.H10" office:value-type="string">
            <text:p text:style-name="Table_20_Contents"><text:s text:c="2"/></text:p>
            <text:p text:style-name="Table_20_Contents">390,00</text:p>
          </table:table-cell>
          <table:table-cell table:style-name="Tabela2.H10" office:value-type="string">
            <text:p text:style-name="Table_20_Contents"/>
            <text:p text:style-name="Table_20_Contents">19,50</text:p>
          </table:table-cell>
          <table:table-cell table:style-name="Tabela2.H1.1.2" office:value-type="string">
            <text:p text:style-name="Table_20_Contents"/>
            <text:p text:style-name="Table_20_Contents">15,8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8728</text:p>
          </table:table-cell>
          <table:table-cell table:style-name="Tabela2.H1.1.2" office:value-type="string">
            <text:p text:style-name="Table_20_Contents"/>
            <text:p text:style-name="Table_20_Contents">Norwida 20/10</text:p>
          </table:table-cell>
          <table:table-cell table:style-name="Tabela2.C10" office:value-type="string">
            <text:p text:style-name="Table_20_Contents"/>
            <text:p text:style-name="Table_20_Contents">49,00</text:p>
          </table:table-cell>
          <table:table-cell table:style-name="Tabela2.H1.1.2" office:value-type="string">
            <text:p text:style-name="Table_20_Contents"/>
            <text:p text:style-name="Table_20_Contents">45.080,00</text:p>
          </table:table-cell>
          <table:table-cell table:style-name="Tabela2.H1.1.2" office:value-type="string">
            <text:p text:style-name="Table_20_Contents"/>
            <text:p text:style-name="Table_20_Contents">2.254,00</text:p>
          </table:table-cell>
          <table:table-cell table:style-name="Tabela2.H10" office:value-type="string">
            <text:p text:style-name="Table_20_Contents"/>
            <text:p text:style-name="Table_20_Contents">470,00</text:p>
          </table:table-cell>
          <table:table-cell table:style-name="Tabela2.H10" office:value-type="string">
            <text:p text:style-name="Table_20_Contents"/>
            <text:p text:style-name="Table_20_Contents">23,50</text:p>
          </table:table-cell>
          <table:table-cell table:style-name="Tabela2.H1.1.2" office:value-type="string">
            <text:p text:style-name="Table_20_Contents"/>
            <text:p text:style-name="Table_20_Contents">19,0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5166</text:p>
          </table:table-cell>
          <table:table-cell table:style-name="Tabela2.H1.1.2" office:value-type="string">
            <text:p text:style-name="Table_20_Contents"/>
            <text:p text:style-name="Table_20_Contents">Norwida 24/3</text:p>
          </table:table-cell>
          <table:table-cell table:style-name="Tabela2.C10" office:value-type="string">
            <text:p text:style-name="Table_20_Contents"/>
            <text:p text:style-name="Table_20_Contents">56,00</text:p>
          </table:table-cell>
          <table:table-cell table:style-name="Tabela2.H1.1.2" office:value-type="string">
            <text:p text:style-name="Table_20_Contents"/>
            <text:p text:style-name="Table_20_Contents">51.890,00</text:p>
          </table:table-cell>
          <table:table-cell table:style-name="Tabela2.H1.1.2" office:value-type="string">
            <text:p text:style-name="Table_20_Contents"/>
            <text:p text:style-name="Table_20_Contents">2.594,50</text:p>
          </table:table-cell>
          <table:table-cell table:style-name="Tabela2.H10" office:value-type="string">
            <text:p text:style-name="Table_20_Contents"/>
            <text:p text:style-name="Table_20_Contents">1280,00</text:p>
          </table:table-cell>
          <table:table-cell table:style-name="Tabela2.H10" office:value-type="string">
            <text:p text:style-name="Table_20_Contents"/>
            <text:p text:style-name="Table_20_Contents">64,00</text:p>
          </table:table-cell>
          <table:table-cell table:style-name="Tabela2.H1.1.2" office:value-type="string">
            <text:p text:style-name="Table_20_Contents"/>
            <text:p text:style-name="Table_20_Contents">51,22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9045</text:p>
          </table:table-cell>
          <table:table-cell table:style-name="Tabela2.H1.1.2" office:value-type="string">
            <text:p text:style-name="Table_20_Contents"/>
            <text:p text:style-name="Table_20_Contents">Orkana 10/20</text:p>
          </table:table-cell>
          <table:table-cell table:style-name="Tabela2.E13" office:value-type="float" office:value="0">
            <text:p text:style-name="Table_20_Contents"/>
            <text:p text:style-name="Table_20_Contents">24,00</text:p>
          </table:table-cell>
          <table:table-cell table:style-name="Tabela2.H1.1.2" office:value-type="string">
            <text:p text:style-name="Table_20_Contents"><text:s text:c="4"/></text:p>
            <text:p text:style-name="Table_20_Contents">20.040,00</text:p>
          </table:table-cell>
          <table:table-cell table:style-name="Tabela2.H1.1.2" office:value-type="string">
            <text:p text:style-name="Table_20_Contents"/>
            <text:p text:style-name="Table_20_Contents">1.002,00</text:p>
          </table:table-cell>
          <table:table-cell table:style-name="Tabela2.H13" office:value-type="float" office:value="0">
            <text:p text:style-name="Table_20_Contents"><text:s text:c="2"/></text:p>
            <text:p text:style-name="Table_20_Contents">120,00</text:p>
          </table:table-cell>
          <table:table-cell table:style-name="Tabela2.H13" office:value-type="float" office:value="0">
            <text:p text:style-name="Table_20_Contents"/>
            <text:p text:style-name="Table_20_Contents">6,00</text:p>
          </table:table-cell>
          <table:table-cell table:style-name="Tabela2.J13" office:value-type="float" office:value="0">
            <text:p text:style-name="Table_20_Contents"/>
            <text:p text:style-name="Table_20_Contents">5,0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8573</text:p>
          </table:table-cell>
          <table:table-cell table:style-name="Tabela2.H1.1.2" office:value-type="string">
            <text:p text:style-name="Table_20_Contents"/>
            <text:p text:style-name="Table_20_Contents">Piłsudskiego 25/50</text:p>
          </table:table-cell>
          <table:table-cell table:style-name="Tabela2.E13" office:value-type="float" office:value="0">
            <text:p text:style-name="Table_20_Contents"/>
            <text:p text:style-name="Table_20_Contents">34,40</text:p>
          </table:table-cell>
          <table:table-cell table:style-name="Tabela2.H1.1.2" office:value-type="string">
            <text:p text:style-name="Table_20_Contents"/>
            <text:p text:style-name="Table_20_Contents">30.100,00</text:p>
          </table:table-cell>
          <table:table-cell table:style-name="Tabela2.H1.1.2" office:value-type="string">
            <text:p text:style-name="Table_20_Contents"/>
            <text:p text:style-name="Table_20_Contents">1.505,00</text:p>
          </table:table-cell>
          <table:table-cell table:style-name="Tabela2.H13" office:value-type="float" office:value="0">
            <text:p text:style-name="Table_20_Contents"/>
            <text:p text:style-name="Table_20_Contents">420,00</text:p>
          </table:table-cell>
          <table:table-cell table:style-name="Tabela2.H13" office:value-type="float" office:value="0">
            <text:p text:style-name="Table_20_Contents"/>
            <text:p text:style-name="Table_20_Contents">21,00</text:p>
          </table:table-cell>
          <table:table-cell table:style-name="Tabela2.J13" office:value-type="float" office:value="0">
            <text:p text:style-name="Table_20_Contents"/>
            <text:p text:style-name="Table_20_Contents">16,8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8038</text:p>
          </table:table-cell>
          <table:table-cell table:style-name="Tabela2.H1.1.2" office:value-type="string">
            <text:p text:style-name="Table_20_Contents"/>
            <text:p text:style-name="Table_20_Contents">Południowa 7/3</text:p>
          </table:table-cell>
          <table:table-cell table:style-name="Tabela2.E13" office:value-type="float" office:value="0">
            <text:p text:style-name="Table_20_Contents"/>
            <text:p text:style-name="Table_20_Contents">46,00</text:p>
          </table:table-cell>
          <table:table-cell table:style-name="Tabela2.H1.1.2" office:value-type="string">
            <text:p text:style-name="Table_20_Contents"/>
            <text:p text:style-name="Table_20_Contents">42.320,00</text:p>
          </table:table-cell>
          <table:table-cell table:style-name="Tabela2.H1.1.2" office:value-type="string">
            <text:p text:style-name="Table_20_Contents"/>
            <text:p text:style-name="Table_20_Contents">2.116,00</text:p>
          </table:table-cell>
          <table:table-cell table:style-name="Tabela2.H13" office:value-type="float" office:value="0">
            <text:p text:style-name="Table_20_Contents"/>
            <text:p text:style-name="Table_20_Contents">270,00</text:p>
          </table:table-cell>
          <table:table-cell table:style-name="Tabela2.H13" office:value-type="float" office:value="0">
            <text:p text:style-name="Table_20_Contents"/>
            <text:p text:style-name="Table_20_Contents">13,50</text:p>
          </table:table-cell>
          <table:table-cell table:style-name="Tabela2.J13" office:value-type="float" office:value="0">
            <text:p text:style-name="Table_20_Contents"/>
            <text:p text:style-name="Table_20_Contents">10,7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185">
            <text:p text:style-name="Table_20_Contents">4185</text:p>
          </table:table-cell>
          <table:table-cell table:style-name="Tabela2.H1.1.2" office:value-type="string">
            <text:p text:style-name="Table_20_Contents"/>
            <text:p text:style-name="Table_20_Contents">Prusa 9/1</text:p>
          </table:table-cell>
          <table:table-cell table:style-name="Tabela2.E13" office:value-type="float" office:value="35">
            <text:p text:style-name="Table_20_Contents">35,00</text:p>
          </table:table-cell>
          <table:table-cell table:style-name="Tabela2.H1.1.2" office:value-type="string">
            <text:p text:style-name="Table_20_Contents"/>
            <text:p text:style-name="Table_20_Contents">32.450,00</text:p>
          </table:table-cell>
          <table:table-cell table:style-name="Tabela2.H1.1.2" office:value-type="string">
            <text:p text:style-name="Table_20_Contents"/>
            <text:p text:style-name="Table_20_Contents">1.622,50</text:p>
          </table:table-cell>
          <table:table-cell table:style-name="Tabela2.H10" office:value-type="string">
            <text:p text:style-name="Table_20_Contents"/>
            <text:p text:style-name="Table_20_Contents">237,18</text:p>
          </table:table-cell>
          <table:table-cell table:style-name="Tabela2.H10" office:value-type="string">
            <text:p text:style-name="Table_20_Contents"/>
            <text:p text:style-name="Table_20_Contents">11,86</text:p>
          </table:table-cell>
          <table:table-cell table:style-name="Tabela2.H1.1.2" office:value-type="string">
            <text:p text:style-name="Table_20_Contents"/>
            <text:p text:style-name="Table_20_Contents">9,49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097">
            <text:p text:style-name="Table_20_Contents">4097</text:p>
          </table:table-cell>
          <table:table-cell table:style-name="Tabela2.H1.1.2" office:value-type="string">
            <text:p text:style-name="Table_20_Contents"/>
            <text:p text:style-name="Table_20_Contents">Prusa 11/18</text:p>
          </table:table-cell>
          <table:table-cell table:style-name="Tabela2.E13" office:value-type="float" office:value="49.9">
            <text:p text:style-name="Table_20_Contents">49,90</text:p>
          </table:table-cell>
          <table:table-cell table:style-name="Tabela2.H1.1.2" office:value-type="string">
            <text:p text:style-name="Table_20_Contents"/>
            <text:p text:style-name="Table_20_Contents">45.760,00</text:p>
          </table:table-cell>
          <table:table-cell table:style-name="Tabela2.H1.1.2" office:value-type="string">
            <text:p text:style-name="Table_20_Contents"/>
            <text:p text:style-name="Table_20_Contents">2.288,00</text:p>
          </table:table-cell>
          <table:table-cell table:style-name="Tabela2.E13" office:value-type="float" office:value="230">
            <text:p text:style-name="Table_20_Contents">230,00</text:p>
          </table:table-cell>
          <table:table-cell table:style-name="Tabela2.E13" office:value-type="float" office:value="11.5">
            <text:p text:style-name="Table_20_Contents">11,50</text:p>
          </table:table-cell>
          <table:table-cell table:style-name="Tabela2.E13" office:value-type="float" office:value="9">
            <text:p text:style-name="Table_20_Contents">9,0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336">
            <text:p text:style-name="Table_20_Contents">5336</text:p>
          </table:table-cell>
          <table:table-cell table:style-name="Tabela2.H1.1.2" office:value-type="string">
            <text:p text:style-name="Table_20_Contents"/>
            <text:p text:style-name="Table_20_Contents">Sikorskiego 2/25</text:p>
          </table:table-cell>
          <table:table-cell table:style-name="Tabela2.E13" office:value-type="float" office:value="47">
            <text:p text:style-name="Table_20_Contents">47,00</text:p>
          </table:table-cell>
          <table:table-cell table:style-name="Tabela2.H1.1.2" office:value-type="string">
            <text:p text:style-name="Table_20_Contents"/>
            <text:p text:style-name="Table_20_Contents">43.710,00</text:p>
          </table:table-cell>
          <table:table-cell table:style-name="Tabela2.H1.1.2" office:value-type="string">
            <text:p text:style-name="Table_20_Contents"/>
            <text:p text:style-name="Table_20_Contents">2.185,50</text:p>
          </table:table-cell>
          <table:table-cell table:style-name="Tabela2.E13" office:value-type="float" office:value="320">
            <text:p text:style-name="Table_20_Contents">320,00</text:p>
          </table:table-cell>
          <table:table-cell table:style-name="Tabela2.E13" office:value-type="float" office:value="16">
            <text:p text:style-name="Table_20_Contents">16,00</text:p>
          </table:table-cell>
          <table:table-cell table:style-name="Tabela2.E13" office:value-type="float" office:value="13">
            <text:p text:style-name="Table_20_Contents">13,0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714">
            <text:p text:style-name="Table_20_Contents">4714</text:p>
          </table:table-cell>
          <table:table-cell table:style-name="Tabela2.H1.1.2" office:value-type="string">
            <text:p text:style-name="Table_20_Contents"/>
            <text:p text:style-name="Table_20_Contents">Sikorskiego 10/17</text:p>
          </table:table-cell>
          <table:table-cell table:style-name="Tabela2.E13" office:value-type="float" office:value="36.4">
            <text:p text:style-name="Table_20_Contents">36,40</text:p>
          </table:table-cell>
          <table:table-cell table:style-name="Tabela2.H1.1.2" office:value-type="string">
            <text:p text:style-name="Table_20_Contents"/>
            <text:p text:style-name="Table_20_Contents">34.030,00</text:p>
          </table:table-cell>
          <table:table-cell table:style-name="Tabela2.H1.1.2" office:value-type="string">
            <text:p text:style-name="Table_20_Contents"/>
            <text:p text:style-name="Table_20_Contents">1.701,50</text:p>
          </table:table-cell>
          <table:table-cell table:style-name="Tabela2.E13" office:value-type="float" office:value="160">
            <text:p text:style-name="Table_20_Contents">160,00</text:p>
          </table:table-cell>
          <table:table-cell table:style-name="Tabela2.E13" office:value-type="float" office:value="8">
            <text:p text:style-name="Table_20_Contents">8,00</text:p>
          </table:table-cell>
          <table:table-cell table:style-name="Tabela2.E13" office:value-type="float" office:value="6.5">
            <text:p text:style-name="Table_20_Contents">6,5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4375">
            <text:p text:style-name="Table_20_Contents">4375</text:p>
          </table:table-cell>
          <table:table-cell table:style-name="Tabela2.H1.1.2" office:value-type="string">
            <text:p text:style-name="Table_20_Contents"/>
            <text:p text:style-name="Table_20_Contents">Sikorskiego 14/16</text:p>
          </table:table-cell>
          <table:table-cell table:style-name="Tabela2.E13" office:value-type="float" office:value="45">
            <text:p text:style-name="Table_20_Contents">45,00</text:p>
          </table:table-cell>
          <table:table-cell table:style-name="Tabela2.H1.1.2" office:value-type="string">
            <text:p text:style-name="Table_20_Contents"/>
            <text:p text:style-name="Table_20_Contents">41.850,00</text:p>
          </table:table-cell>
          <table:table-cell table:style-name="Tabela2.H1.1.2" office:value-type="string">
            <text:p text:style-name="Table_20_Contents"/>
            <text:p text:style-name="Table_20_Contents">2.092,50</text:p>
          </table:table-cell>
          <table:table-cell table:style-name="Tabela2.E13" office:value-type="float" office:value="260">
            <text:p text:style-name="Table_20_Contents">260,00</text:p>
          </table:table-cell>
          <table:table-cell table:style-name="Tabela2.E13" office:value-type="float" office:value="13">
            <text:p text:style-name="Table_20_Contents">13,00</text:p>
          </table:table-cell>
          <table:table-cell table:style-name="Tabela2.E13" office:value-type="float" office:value="10.5">
            <text:p text:style-name="Table_20_Contents">10,5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7995</text:p>
          </table:table-cell>
          <table:table-cell table:style-name="Tabela2.H1.1.2" office:value-type="string">
            <text:p text:style-name="Table_20_Contents"/>
            <text:p text:style-name="Table_20_Contents">Sikorskiego 22/3</text:p>
          </table:table-cell>
          <table:table-cell table:style-name="Tabela2.C10" office:value-type="string">
            <text:p text:style-name="Table_20_Contents"/>
            <text:p text:style-name="Table_20_Contents">47,00</text:p>
          </table:table-cell>
          <table:table-cell table:style-name="Tabela2.H1.1.2" office:value-type="string">
            <text:p text:style-name="Table_20_Contents"><text:s text:c="4"/></text:p>
            <text:p text:style-name="Table_20_Contents">43.240,00</text:p>
          </table:table-cell>
          <table:table-cell table:style-name="Tabela2.H1.1.2" office:value-type="string">
            <text:p text:style-name="Table_20_Contents"/>
            <text:p text:style-name="Table_20_Contents">2.162,00</text:p>
          </table:table-cell>
          <table:table-cell table:style-name="Tabela2.C10" office:value-type="string">
            <text:p text:style-name="Table_20_Contents"><text:s text:c="2"/></text:p>
            <text:p text:style-name="Table_20_Contents">270,00</text:p>
          </table:table-cell>
          <table:table-cell table:style-name="Tabela2.C10" office:value-type="string">
            <text:p text:style-name="Table_20_Contents"/>
            <text:p text:style-name="Table_20_Contents">13,50</text:p>
          </table:table-cell>
          <table:table-cell table:style-name="Tabela2.C10" office:value-type="string">
            <text:p text:style-name="Table_20_Contents"/>
            <text:p text:style-name="Table_20_Contents">10,90</text:p>
          </table:table-cell>
          <table:table-cell table:style-name="Tabela2.H1.1.2" office:value-type="string">
            <text:p text:style-name="P21">do 31 marca każdego roku kalendarzowego</text:p>
          </table:table-cell>
          <table:table-cell table:style-name="Tabela2.H1.1.2" office:value-type="string">
            <text:p text:style-name="P14">nie krócej niż rok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3537</text:p>
          </table:table-cell>
          <table:table-cell table:style-name="Tabela2.H1.1.2" office:value-type="string">
            <text:p text:style-name="Table_20_Contents"/>
            <text:p text:style-name="Table_20_Contents">Krasińskiego 29/3</text:p>
          </table:table-cell>
          <table:table-cell table:style-name="Tabela2.E13" office:value-type="float" office:value="0">
            <text:p text:style-name="Table_20_Contents"/>
            <text:p text:style-name="Table_20_Contents">61,30</text:p>
          </table:table-cell>
          <table:table-cell table:style-name="Tabela2.J13" office:value-type="float" office:value="0">
            <text:p text:style-name="Table_20_Contents"><text:s text:c="4"/></text:p>
            <text:p text:style-name="Table_20_Contents">60.280,00</text:p>
          </table:table-cell>
          <table:table-cell table:style-name="Tabela2.J13" office:value-type="float" office:value="0">
            <text:p text:style-name="Table_20_Contents"/>
            <text:p text:style-name="Table_20_Contents">3.014,00</text:p>
          </table:table-cell>
          <table:table-cell table:style-name="Tabela2.E13" office:value-type="float" office:value="0">
            <text:p text:style-name="Table_20_Contents"><text:s text:c="2"/></text:p>
            <text:p text:style-name="Table_20_Contents">-</text:p>
          </table:table-cell>
          <table:table-cell table:style-name="Tabela2.E13" office:value-type="float" office:value="0">
            <text:p text:style-name="Table_20_Contents"/>
            <text:p text:style-name="Table_20_Contents">-</text:p>
          </table:table-cell>
          <table:table-cell table:style-name="Tabela2.E13" office:value-type="float" office:value="0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5427</text:p>
          </table:table-cell>
          <table:table-cell table:style-name="Tabela2.H1.1.2" office:value-type="string">
            <text:p text:style-name="Table_20_Contents"/>
            <text:p text:style-name="Table_20_Contents">Paryska 225/22</text:p>
          </table:table-cell>
          <table:table-cell table:style-name="Tabela2.E13" office:value-type="float" office:value="0">
            <text:p text:style-name="Table_20_Contents"/>
            <text:p text:style-name="Table_20_Contents">46,00</text:p>
          </table:table-cell>
          <table:table-cell table:style-name="Tabela2.J13" office:value-type="float" office:value="0">
            <text:p text:style-name="Table_20_Contents"/>
            <text:p text:style-name="Table_20_Contents">40.920,00</text:p>
          </table:table-cell>
          <table:table-cell table:style-name="Tabela2.J13" office:value-type="float" office:value="0">
            <text:p text:style-name="Table_20_Contents"/>
            <text:p text:style-name="Table_20_Contents">2.046,00</text:p>
          </table:table-cell>
          <table:table-cell table:style-name="Tabela2.E13" office:value-type="float" office:value="0">
            <text:p text:style-name="Table_20_Contents"/>
            <text:p text:style-name="Table_20_Contents">-</text:p>
          </table:table-cell>
          <table:table-cell table:style-name="Tabela2.E13" office:value-type="float" office:value="0">
            <text:p text:style-name="Table_20_Contents"/>
            <text:p text:style-name="Table_20_Contents">-</text:p>
          </table:table-cell>
          <table:table-cell table:style-name="Tabela2.E13" office:value-type="float" office:value="0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22">
            <text:p text:style-name="Table_20_Contents">22</text:p>
          </table:table-cell>
          <table:table-cell table:style-name="Tabela2.A1" office:value-type="string">
            <text:p text:style-name="P14">Lokal mieszkalny</text:p>
          </table:table-cell>
          <table:table-cell table:style-name="Tabela2.C9" office:value-type="string">
            <text:p text:style-name="Table_20_Contents"/>
            <text:p text:style-name="Table_20_Contents">16416</text:p>
          </table:table-cell>
          <table:table-cell table:style-name="Tabela2.A1" office:value-type="string">
            <text:p text:style-name="Table_20_Contents"/>
            <text:p text:style-name="Table_20_Contents">Popiełuszki 15/6</text:p>
          </table:table-cell>
          <table:table-cell table:style-name="Tabela2.E24" office:value-type="float" office:value="0">
            <text:p text:style-name="Table_20_Contents"/>
            <text:p text:style-name="Table_20_Contents">64.10</text:p>
          </table:table-cell>
          <table:table-cell table:style-name="Tabela2.F24" office:value-type="float" office:value="0">
            <text:p text:style-name="Table_20_Contents"/>
            <text:p text:style-name="Table_20_Contents">64.160,00</text:p>
          </table:table-cell>
          <table:table-cell table:style-name="Tabela2.F24" office:value-type="float" office:value="0">
            <text:p text:style-name="Table_20_Contents"/>
            <text:p text:style-name="Table_20_Contents">3.208,00</text:p>
          </table:table-cell>
          <table:table-cell table:style-name="Tabela2.E24" office:value-type="float" office:value="0">
            <text:p text:style-name="Table_20_Contents"/>
            <text:p text:style-name="Table_20_Contents">-</text:p>
          </table:table-cell>
          <table:table-cell table:style-name="Tabela2.E24" office:value-type="float" office:value="0">
            <text:p text:style-name="Table_20_Contents"/>
            <text:p text:style-name="Table_20_Contents">-</text:p>
          </table:table-cell>
          <table:table-cell table:style-name="Tabela2.E24" office:value-type="float" office:value="0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P21"/>
            <text:p text:style-name="P21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9" office:value-type="float" office:value="23">
            <text:p text:style-name="Table_20_Contents">23</text:p>
          </table:table-cell>
          <table:table-cell table:style-name="Tabela2.A1" office:value-type="string">
            <text:p text:style-name="P14">Lokal mieszkalny</text:p>
          </table:table-cell>
          <table:table-cell table:style-name="Tabela2.A9" office:value-type="float" office:value="16417">
            <text:p text:style-name="Table_20_Contents">16417</text:p>
          </table:table-cell>
          <table:table-cell table:style-name="Tabela2.A1" office:value-type="string">
            <text:p text:style-name="Table_20_Contents"/>
            <text:p text:style-name="Table_20_Contents">Popiełuszki 17/12</text:p>
          </table:table-cell>
          <table:table-cell table:style-name="Tabela2.H9" office:value-type="string">
            <text:p text:style-name="Table_20_Contents"/>
            <text:p text:style-name="Table_20_Contents">69,50</text:p>
          </table:table-cell>
          <table:table-cell table:style-name="Tabela2.A1" office:value-type="string">
            <text:p text:style-name="Table_20_Contents"/>
            <text:p text:style-name="Table_20_Contents">69.780,00</text:p>
          </table:table-cell>
          <table:table-cell table:style-name="Tabela2.A1" office:value-type="string">
            <text:p text:style-name="Table_20_Contents"/>
            <text:p text:style-name="Table_20_Contents">3.489,00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H9" office:value-type="string">
            <text:p text:style-name="Table_20_Contents"/>
            <text:p text:style-name="Table_20_Contents">-</text:p>
          </table:table-cell>
          <table:table-cell table:style-name="Tabela2.A1" office:value-type="string">
            <text:p text:style-name="P21"/>
            <text:p text:style-name="P21">-</text:p>
          </table:table-cell>
          <table:table-cell table:style-name="Tabela2.A1" office:value-type="string">
            <text:p text:style-name="P14"/>
            <text:p text:style-name="P14">-</text:p>
          </table:table-cell>
          <table:table-cell table:style-name="Tabela2.A1" office:value-type="string">
            <text:p text:style-name="P14">Budownictwo wielorodzinne</text:p>
          </table:table-cell>
          <table:table-cell table:style-name="Tabela2.N1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6697">
            <text:p text:style-name="Table_20_Contents">16697</text:p>
          </table:table-cell>
          <table:table-cell table:style-name="Tabela2.H1.1.2" office:value-type="string">
            <text:p text:style-name="Table_20_Contents"/>
            <text:p text:style-name="Table_20_Contents">Piłsudskiego 29/24</text:p>
          </table:table-cell>
          <table:table-cell table:style-name="Tabela2.C10" office:value-type="string">
            <text:p text:style-name="Table_20_Contents"/>
            <text:p text:style-name="Table_20_Contents">31,90</text:p>
          </table:table-cell>
          <table:table-cell table:style-name="Tabela2.H1.1.2" office:value-type="string">
            <text:p text:style-name="Table_20_Contents"/>
            <text:p text:style-name="Table_20_Contents">29.120,00</text:p>
          </table:table-cell>
          <table:table-cell table:style-name="Tabela2.H1.1.2" office:value-type="string">
            <text:p text:style-name="Table_20_Contents"/>
            <text:p text:style-name="Table_20_Contents">1.456,0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6052">
            <text:p text:style-name="Table_20_Contents">16052</text:p>
          </table:table-cell>
          <table:table-cell table:style-name="Tabela2.H1.1.2" office:value-type="string">
            <text:p text:style-name="Table_20_Contents"/>
            <text:p text:style-name="Table_20_Contents">Pułaskiego 27/15</text:p>
          </table:table-cell>
          <table:table-cell table:style-name="Tabela2.E13" office:value-type="float" office:value="57.1">
            <text:p text:style-name="Table_20_Contents">57,10</text:p>
          </table:table-cell>
          <table:table-cell table:style-name="Tabela2.J13" office:value-type="float" office:value="0">
            <text:p text:style-name="Table_20_Contents"/>
            <text:p text:style-name="Table_20_Contents">59.010,00</text:p>
          </table:table-cell>
          <table:table-cell table:style-name="Tabela2.J13" office:value-type="float" office:value="0">
            <text:p text:style-name="Table_20_Contents"/>
            <text:p text:style-name="Table_20_Contents">2.950,50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6">
            <text:p text:style-name="Table_20_Contents">26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C10" office:value-type="string">
            <text:p text:style-name="Table_20_Contents"/>
            <text:p text:style-name="Table_20_Contents">15971</text:p>
          </table:table-cell>
          <table:table-cell table:style-name="Tabela2.H1.1.2" office:value-type="string">
            <text:p text:style-name="Table_20_Contents"/>
            <text:p text:style-name="Table_20_Contents">Pułaskiego 31/1</text:p>
          </table:table-cell>
          <table:table-cell table:style-name="Tabela2.E13" office:value-type="float" office:value="0">
            <text:p text:style-name="Table_20_Contents"/>
            <text:p text:style-name="Table_20_Contents">57,52</text:p>
          </table:table-cell>
          <table:table-cell table:style-name="Tabela2.H1.1.2" office:value-type="string">
            <text:p text:style-name="Table_20_Contents"/>
            <text:p text:style-name="Table_20_Contents">55.640,00</text:p>
          </table:table-cell>
          <table:table-cell table:style-name="Tabela2.H1.1.2" office:value-type="string">
            <text:p text:style-name="Table_20_Contents"/>
            <text:p text:style-name="Table_20_Contents">2.782,0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5511">
            <text:p text:style-name="Table_20_Contents">5511</text:p>
          </table:table-cell>
          <table:table-cell table:style-name="Tabela2.H1.1.2" office:value-type="string">
            <text:p text:style-name="Table_20_Contents"/>
            <text:p text:style-name="Table_20_Contents">Skalna 10/7</text:p>
          </table:table-cell>
          <table:table-cell table:style-name="Tabela2.E13" office:value-type="float" office:value="32.3">
            <text:p text:style-name="Table_20_Contents">32,30</text:p>
          </table:table-cell>
          <table:table-cell table:style-name="Tabela2.H1.1.2" office:value-type="string">
            <text:p text:style-name="Table_20_Contents"/>
            <text:p text:style-name="Table_20_Contents">21.890,00</text:p>
          </table:table-cell>
          <table:table-cell table:style-name="Tabela2.H1.1.2" office:value-type="string">
            <text:p text:style-name="Table_20_Contents"/>
            <text:p text:style-name="Table_20_Contents">1.094,5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21"/>
            <text:p text:style-name="P21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5836">
            <text:p text:style-name="Table_20_Contents">15836</text:p>
          </table:table-cell>
          <table:table-cell table:style-name="Tabela2.H1.1.2" office:value-type="string">
            <text:p text:style-name="Table_20_Contents"/>
            <text:p text:style-name="Table_20_Contents">Rejowska 24/64</text:p>
          </table:table-cell>
          <table:table-cell table:style-name="Tabela2.E13" office:value-type="float" office:value="47.8">
            <text:p text:style-name="Table_20_Contents">47,80</text:p>
          </table:table-cell>
          <table:table-cell table:style-name="Tabela2.H1.1.2" office:value-type="string">
            <text:p text:style-name="Table_20_Contents"/>
            <text:p text:style-name="Table_20_Contents">46.800,00</text:p>
          </table:table-cell>
          <table:table-cell table:style-name="Tabela2.H1.1.2" office:value-type="string">
            <text:p text:style-name="Table_20_Contents"/>
            <text:p text:style-name="Table_20_Contents">2.340,0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H1.1.2" office:value-type="string">
            <text:p text:style-name="P14">Lokal mieszkalny</text:p>
          </table:table-cell>
          <table:table-cell table:style-name="Tabela2.A2" office:value-type="float" office:value="15426">
            <text:p text:style-name="Table_20_Contents">15426</text:p>
          </table:table-cell>
          <table:table-cell table:style-name="Tabela2.H1.1.2" office:value-type="string">
            <text:p text:style-name="Table_20_Contents"/>
            <text:p text:style-name="Table_20_Contents">Rejowska 26/8</text:p>
          </table:table-cell>
          <table:table-cell table:style-name="Tabela2.E13" office:value-type="float" office:value="56.6">
            <text:p text:style-name="Table_20_Contents">56,60</text:p>
          </table:table-cell>
          <table:table-cell table:style-name="Tabela2.H1.1.2" office:value-type="string">
            <text:p text:style-name="Table_20_Contents"/>
            <text:p text:style-name="Table_20_Contents">54.820,00</text:p>
          </table:table-cell>
          <table:table-cell table:style-name="Tabela2.H1.1.2" office:value-type="string">
            <text:p text:style-name="Table_20_Contents"/>
            <text:p text:style-name="Table_20_Contents">2.741,00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0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Table_20_Contents"/>
            <text:p text:style-name="Table_20_Contents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/>
            <text:p text:style-name="P14">-</text:p>
          </table:table-cell>
          <table:table-cell table:style-name="Tabela2.H1.1.2" office:value-type="string">
            <text:p text:style-name="P14">Budownictwo wielorodzinne</text:p>
          </table:table-cell>
          <table:table-cell table:style-name="Tabela2.N3" office:value-type="string">
            <text:p text:style-name="P14"/>
            <text:p text:style-name="P14">Sprzedaż</text:p>
          </table:table-cell>
        </table:table-row>
      </table:table>
      <text:p text:style-name="Standard"/>
      <text:p text:style-name="P22"><text:s text:c="124"/></text:p>
      <text:p text:style-name="P22"><text:s text:c="124"/></text:p>
      <text:p text:style-name="P22"><text:s text:c="124"/>Prezydent Miasta Skarżyska-Kamiennej</text:p>
      <text:p text:style-name="P22"/>
      <text:p text:style-name="P22"><text:s text:c="127"/>W a l d e ma r <text:s text:c="2"/>M a z u r</text:p>
      <text:p text:style-name="P22"/>
      <text:p text:style-name="Standard"><text:s text:c="115"/></text:p>
      <text:p text:style-name="Standard"><text:s text:c="180"/></text:p>
      <text:p text:style-name="P23"/>
      <text:p text:style-name="P23"><text:s text:c="3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4pt" fo:font-style="italic" style:font-size-asian="14pt" style:language-asian="pl" style:country-asian="PL" style:font-style-asian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style="italic" style:font-size-asian="14pt" style:language-asian="pl" style:country-asian="PL" style:font-style-asian="italic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>
        <style:tab-stops>
          <style:tab-stop style:position="4.789cm"/>
        </style:tab-stops>
      </style:paragraph-properties>
      <style:text-properties fo:font-size="14pt" fo:font-style="italic" fo:font-weight="bold" style:font-size-asian="14pt" style:language-asian="pl" style:country-asian="PL" style:font-style-asian="italic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2pt" style:font-size-asian="12pt" style:language-asian="pl" style:country-asian="P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pl" style:country-asian="P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 style:parent-style-name="Page_20_Number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9.699cm" fo:page-height="20.999cm" style:num-format="1" style:print-orientation="landscape" fo:margin-top="1.27cm" fo:margin-bottom="1.501cm" fo:margin-left="1.251cm" fo:margin-right="1.199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826cm" fo:margin-left="0cm" fo:margin-right="0cm" fo:margin-bottom="0.482cm" style:dynamic-spacing="true"/>
      </style:header-style>
      <style:footer-style/>
    </style:page-layout>
    <style:page-layout style:name="pm2" style:page-usage="mirrored">
      <style:page-layout-properties fo:page-width="29.699cm" fo:page-height="20.999cm" style:num-format="1" style:print-orientation="landscape" fo:margin-top="1.085cm" fo:margin-bottom="1.154cm" fo:margin-left="1.251cm" fo:margin-right="1.199cm" style:writing-mode="lr-tb" style:layout-grid-color="#c0c0c0" style:layout-grid-lines="27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Ramka1" text:anchor-type="paragraph" svg:y="0.002cm" svg:width="0.669cm" draw:z-index="2"><draw:text-box fo:min-height="0.041cm"><text:p text:style-name="Header"><text:span text:style-name="T1"/></text:p></draw:text-box></draw:frame></text:p>
        <text:p text:style-name="Text_20_body"/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                                                               </dc:title>
    <meta:initial-creator>UAiGG</meta:initial-creator>
    <meta:creation-date>2003-09-04T11:36:00</meta:creation-date>
    <dc:date>2006-08-22T12:33:35</dc:date>
    <meta:print-date>2006-05-16T07:26:15</meta:print-date>
    <dc:language>pl-PL</dc:language>
    <meta:editing-cycles>94</meta:editing-cycles>
    <meta:editing-duration>P1DT21H51M3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484" meta:word-count="995" meta:character-count="9548"/>
  </office:meta>
</office:document-meta>
</file>