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28.099cm" fo:margin-left="-0.483cm" fo:margin-right="-0.367cm" table:align="margins" style:writing-mode="lr-tb"/>
    </style:style>
    <style:style style:name="Tabela2.A" style:family="table-column">
      <style:table-column-properties style:column-width="0.792cm" style:rel-column-width="1847*"/>
    </style:style>
    <style:style style:name="Tabela2.B" style:family="table-column">
      <style:table-column-properties style:column-width="2.041cm" style:rel-column-width="4760*"/>
    </style:style>
    <style:style style:name="Tabela2.C" style:family="table-column">
      <style:table-column-properties style:column-width="1.425cm" style:rel-column-width="3324*"/>
    </style:style>
    <style:style style:name="Tabela2.D" style:family="table-column">
      <style:table-column-properties style:column-width="3.415cm" style:rel-column-width="7965*"/>
    </style:style>
    <style:style style:name="Tabela2.E" style:family="table-column">
      <style:table-column-properties style:column-width="1.614cm" style:rel-column-width="3764*"/>
    </style:style>
    <style:style style:name="Tabela2.F" style:family="table-column">
      <style:table-column-properties style:column-width="2.459cm" style:rel-column-width="5735*"/>
    </style:style>
    <style:style style:name="Tabela2.G" style:family="table-column">
      <style:table-column-properties style:column-width="2.064cm" style:rel-column-width="4813*"/>
    </style:style>
    <style:style style:name="Tabela2.H" style:family="table-column">
      <style:table-column-properties style:column-width="2.305cm" style:rel-column-width="5377*"/>
    </style:style>
    <style:style style:name="Tabela2.I" style:family="table-column">
      <style:table-column-properties style:column-width="1.961cm" style:rel-column-width="4574*"/>
    </style:style>
    <style:style style:name="Tabela2.J" style:family="table-column">
      <style:table-column-properties style:column-width="1.448cm" style:rel-column-width="3377*"/>
    </style:style>
    <style:style style:name="Tabela2.K" style:family="table-column">
      <style:table-column-properties style:column-width="2.808cm" style:rel-column-width="6549*"/>
    </style:style>
    <style:style style:name="Tabela2.L" style:family="table-column">
      <style:table-column-properties style:column-width="1.637cm" style:rel-column-width="3817*"/>
    </style:style>
    <style:style style:name="Tabela2.M" style:family="table-column">
      <style:table-column-properties style:column-width="2.54cm" style:rel-column-width="5924*"/>
    </style:style>
    <style:style style:name="Tabela2.N" style:family="table-column">
      <style:table-column-properties style:column-width="1.591cm" style:rel-column-width="3709*"/>
    </style:style>
    <style:style style:name="Tabela2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H1.1" style:family="table-column">
      <style:table-column-properties style:column-width="2.302cm" style:rel-column-width="5368*"/>
    </style:style>
    <style:style style:name="Tabela2.H1.2" style:family="table-column">
      <style:table-column-properties style:column-width="1.954cm" style:rel-column-width="4557*"/>
    </style:style>
    <style:style style:name="Tabela2.H1.3" style:family="table-column">
      <style:table-column-properties style:column-width="1.459cm" style:rel-column-width="3403*"/>
    </style:style>
    <style:style style:name="Tabela2.H1.1.2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1" style:family="table-cell">
      <style:table-cell-properties style:border-line-width="0.002cm 0.035cm 0.002cm" fo:padding="0.097cm" fo:border="0.039cm double #000000"/>
    </style:style>
    <style:style style:name="Tabela2.A2" style:family="table-cell" style:data-style-name="N0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2" style:family="table-cell" style:data-style-name="N0">
      <style:table-cell-properties style:vertical-align="bottom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2.N3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2.A9" style:family="table-cell" style:data-style-name="N0">
      <style:table-cell-properties style:vertical-align="bottom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C9" style:family="table-cell">
      <style:table-cell-properties style:vertical-align="bottom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H9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C10" style:family="table-cell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H10" style:family="table-cell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E13" style:family="table-cell" style:data-style-name="N2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H13" style:family="table-cell" style:data-style-name="N2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J13" style:family="table-cell" style:data-style-name="N2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E24" style:family="table-cell" style:data-style-name="N2">
      <style:table-cell-properties style:vertical-align="bottom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F24" style:family="table-cell" style:data-style-name="N2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P1" style:family="paragraph" style:parent-style-name="Heading_20_4" style:master-page-name="First_20_Page"/>
    <style:style style:name="P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Text_20_body_20_indent">
      <style:text-properties fo:font-size="12pt" fo:font-style="normal" style:font-size-asian="12pt" style:font-style-asian="normal"/>
    </style:style>
    <style:style style:name="P9" style:family="paragraph" style:parent-style-name="Heading_20_1">
      <style:text-properties fo:font-size="12pt" fo:font-style="normal" style:font-size-asian="12pt" style:font-style-asian="normal"/>
    </style:style>
    <style:style style:name="P10" style:family="paragraph" style:parent-style-name="Footer">
      <style:paragraph-properties>
        <style:tab-stops/>
      </style:paragraph-properties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2pt" fo:font-style="normal" style:font-size-asian="12pt" style:font-style-asian="normal"/>
    </style:style>
    <style:style style:name="P12" style:family="paragraph" style:parent-style-name="Heading_20_1">
      <style:paragraph-properties fo:text-align="center" style:justify-single-word="false"/>
      <style:text-properties fo:font-size="12pt" fo:font-style="normal" style:font-size-asian="12pt" style:font-style-asian="normal"/>
    </style:style>
    <style:style style:name="P13" style:family="paragraph" style:parent-style-name="Heading_20_2">
      <style:paragraph-properties fo:text-align="start" style:justify-single-word="false"/>
      <style:text-properties fo:font-size="12pt" fo:font-style="normal" style:font-size-asian="12pt" style:font-style-asian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itle">
      <style:text-properties fo:font-weight="bold" style:font-weight-asian="bold"/>
    </style:style>
    <style:style style:name="P16" style:family="paragraph" style:parent-style-name="Text_20_body">
      <style:text-properties style:language-asian="pl" style:country-asian="P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Footer">
      <style:paragraph-properties>
        <style:tab-stops/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pl" style:country-asian="PL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/>Z A R Z Ą D Z E N I E <text:s/>Nr <text:s/>24/2006</text:h>
      <text:p text:style-name="P2">Prezydenta Miasta Skarżyska-Kamiennej</text:p>
      <text:p text:style-name="P3"><text:s text:c="90"/>z dnia 25 stycznia 2006 r.</text:p>
      <text:p text:style-name="P4"/>
      <text:p text:style-name="P4"/>
      <text:p text:style-name="P5"><text:s/></text:p>
      <text:p text:style-name="P6">w sprawie: ogłoszenia wykazu nieruchomości przeznaczonych do sprzedaży.</text:p>
      <text:p text:style-name="P7"/>
      <text:p text:style-name="P7"/>
      <text:p text:style-name="P8">Działając na podstawie art.30 ust.1 i 2 pkt 3 ustawy z dnia 08 marca 1990 r. o samorządzie gminnym (t.j. Dz.U. z 2001 r. Nr 142, poz.1591 z późn. zm.), art.34 ust.1 pkt 3, art.35 ust. 1, 2 i 3 ustawy z dnia 21 sierpnia 1997 r. o gospodarce nieruchomościami (t.j. Dz.U. z 2004 r. Nr 261, poz.2603 z późn. zm.) oraz Uchwały Rady Miasta Skarżyska-Kamiennej Nr XVI/64/2004 z dnia 24.08.2004 r., Prezydent Miasta Skarżyska-Kamiennej postanawia: <text:s text:c="57"/></text:p>
      <text:p text:style-name="P6"/>
      <text:p text:style-name="P6"/>
      <text:h text:style-name="P9" text:outline-level="1">§1. Przeznacza się z zasobu nieruchomości Gminy Skarżysko-Kamienna do sprzedaży następujące nieruchomości wymienione w wykazie stanowiącym załącznik Nr 1 do niniejszego zarządzenia. <text:s text:c="2"/></text:h>
      <text:p text:style-name="P10"/>
      <text:p text:style-name="P11">§2. Wykaz, o którym mowa w §1 podlega wywieszeniu na tablicy ogłoszeń na okres 21 dni (06.02.2006-27.02.2006) w siedzibie Urzędu Miasta w Skarżysku-Kamiennej przy ul. Sikorskiego nr 18. </text:p>
      <text:p text:style-name="P8"/>
      <text:p text:style-name="P8"/>
      <text:h text:style-name="P9" text:outline-level="1">§3. Wykonanie zarządzenia powierza się Naczelnikowi Wydziału Spraw Obywatelskich i Lokalowych. <text:s text:c="123"/></text:h>
      <text:h text:style-name="P12" text:outline-level="1"/>
      <text:p text:style-name="Standard"/>
      <text:h text:style-name="P9" text:outline-level="1">§4. Zarządzenie wchodzi w życie z dniem podjęcia.</text:h>
      <text:p text:style-name="Standard"/>
      <text:p text:style-name="Standard"/>
      <text:h text:style-name="P13" text:outline-level="2"><text:s text:c="28"/></text:h>
      <text:h text:style-name="P13" text:outline-level="2"><text:s text:c="136"/>Prezydent Miasta Skarżyska-Kamiennej</text:h>
      <text:p text:style-name="P14"><text:s text:c="65"/></text:p>
      <text:h text:style-name="Heading_20_3" text:outline-level="3"><text:s text:c="162"/></text:h>
      <text:h text:style-name="Heading_20_3" text:outline-level="3"><text:s text:c="74"/>W a l d e m a r <text:s/>M a z u r 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itle"/>
      <text:p text:style-name="Title"><text:s text:c="204"/>Załącznik Nr 1 do Zarządzenia Nr 24/2006 <text:s/><text:span text:style-name="T1"><text:s text:c="2"/></text:span></text:p>
      <text:p text:style-name="P15"><text:s text:c="201"/>Prezydenta Miasta Skarżyska-Kamiennej <text:s/></text:p>
      <text:p text:style-name="P16"><text:s text:c="206"/>z dnia 25 stycznia 2006 r. <text:s text:c="34"/></text:p>
      <text:p text:style-name="Text_20_body"><text:span text:style-name="T2"><text:s text:c="20"/></text:span><text:span text:style-name="T1"><text:s text:c="185"/>w sprawie ogłoszenia wykazu nieruchomości <text:s text:c="177"/></text:span></text:p>
      <text:p text:style-name="P17"><text:s text:c="180"/>przeznaczonych do sprzedaży</text:p>
      <text:p text:style-name="Standard"/>
      <text:p text:style-name="P18"/>
      <text:h text:style-name="Heading_20_5" text:outline-level="5">W Y K A Z </text:h>
      <text:p text:style-name="P19"/>
      <text:p text:style-name="P19">nieruchomości lokalowych mieszkalnych położonych w Skarżysku-Kamiennej przeznaczonych do sprzedaży na rzecz obecnych najemców </text:p>
      <text:p text:style-name="Standard"><text:s text:c="127"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Lp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Opis nierucho-mości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Numer księgi wie- czystej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Położenie nieruchomości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Powierz-chnia lokalu <text:s text:c="11"/>w m.kw.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Cena <text:s/>lokalu wraz <text:s text:c="18"/></text:p>
            <text:p text:style-name="P17">z udziałem <text:s text:c="10"/>w </text:p>
            <text:p text:style-name="P17">nieruchomości wspólnej </text:p>
            <text:p text:style-name="P17">w zł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Cena lokalu przy uwzględnie-niu 95% <text:s/>bonifikaty </text:p>
            <text:p text:style-name="P17">w zł</text:p>
          </table:table-cell>
          <table:table-cell table:number-columns-spanned="3">
            <table:table table:is-sub-table="true">
              <table:table-column table:style-name="Tabela2.H1.1"/>
              <table:table-column table:style-name="Tabela2.H1.2"/>
              <table:table-column table:style-name="Tabela2.H1.3"/>
              <table:table-row>
                <table:table-cell table:style-name="Tabela2.A1" table:number-columns-spanned="3" office:value-type="string">
                  <text:p text:style-name="P20"/>
                  <text:p text:style-name="P20">Opłaty z tytułu oddania gruntu <text:s text:c="18"/>w użytkowanie wieczyste</text:p>
                  <text:p text:style-name="P17"/>
                </table:table-cell>
                <table:covered-table-cell/>
                <table:covered-table-cell/>
              </table:table-row>
              <table:table-row>
                <table:table-cell table:style-name="Tabela2.H1.1.2" office:value-type="string">
                  <text:p text:style-name="P17">Opłata pierwsza <text:s text:c="11"/>w zł</text:p>
                  <text:p text:style-name="P17">- 25% wartości prawa użytkowania wieczystego</text:p>
                </table:table-cell>
                <table:table-cell table:style-name="Tabela2.H1.1.2" office:value-type="string">
                  <text:p text:style-name="P17">Opłata pierwsza</text:p>
                  <text:p text:style-name="P17"><text:s/>w zł</text:p>
                  <text:p text:style-name="P17"><text:s/>przy uwzględnie-niu 95% <text:s/>bonifikaty </text:p>
                  <text:p text:style-name="P17">(netto)</text:p>
                </table:table-cell>
                <table:table-cell table:style-name="Tabela2.H1.1.2" office:value-type="string">
                  <text:p text:style-name="P17">Opłata roczna <text:s text:c="11"/>w zł – 1%wart. prawa użytk. wiecz. (netto)</text:p>
                </table:table-cell>
              </table:table-row>
            </table:table>
          </table:table-cell>
          <table:covered-table-cell/>
          <table:covered-table-cell/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Termin wnoszenia opłaty rocznej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Aktuali-zacja opłaty rocznej 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Przeznaczenie w planie miejscowym zagospoda-</text:p>
            <text:p text:style-name="P17">rowania przestrzennego</text:p>
          </table:table-cell>
          <table:table-cell table:style-name="Tabela2.N1" office:value-type="string">
            <text:p text:style-name="P17"/>
            <text:p text:style-name="P17"/>
            <text:p text:style-name="P17"/>
            <text:p text:style-name="P17"/>
            <text:p text:style-name="P17">Cel umow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A2" office:value-type="float" office:value="2">
            <text:p text:style-name="Table_20_Contents">2</text:p>
          </table:table-cell>
          <table:table-cell table:style-name="Tabela2.A2" office:value-type="float" office:value="3">
            <text:p text:style-name="Table_20_Contents">3</text:p>
          </table:table-cell>
          <table:table-cell table:style-name="Tabela2.A2" office:value-type="float" office:value="4">
            <text:p text:style-name="Table_20_Contents">4</text:p>
          </table:table-cell>
          <table:table-cell table:style-name="Tabela2.A2" office:value-type="float" office:value="5">
            <text:p text:style-name="Table_20_Contents">5</text:p>
          </table:table-cell>
          <table:table-cell table:style-name="Tabela2.A2" office:value-type="float" office:value="6">
            <text:p text:style-name="Table_20_Contents">6</text:p>
          </table:table-cell>
          <table:table-cell table:style-name="Tabela2.A2" office:value-type="float" office:value="7">
            <text:p text:style-name="Table_20_Contents">7</text:p>
          </table:table-cell>
          <table:table-cell table:style-name="Tabela2.A2" office:value-type="float" office:value="8">
            <text:p text:style-name="Table_20_Contents">8</text:p>
          </table:table-cell>
          <table:table-cell table:style-name="Tabela2.A2" office:value-type="float" office:value="9">
            <text:p text:style-name="Table_20_Contents">9</text:p>
          </table:table-cell>
          <table:table-cell table:style-name="Tabela2.A2" office:value-type="float" office:value="10">
            <text:p text:style-name="Table_20_Contents">10</text:p>
          </table:table-cell>
          <table:table-cell table:style-name="Tabela2.A2" office:value-type="float" office:value="11">
            <text:p text:style-name="Table_20_Contents">11</text:p>
          </table:table-cell>
          <table:table-cell table:style-name="Tabela2.A2" office:value-type="float" office:value="12">
            <text:p text:style-name="Table_20_Contents">12</text:p>
          </table:table-cell>
          <table:table-cell table:style-name="Tabela2.A2" office:value-type="float" office:value="13">
            <text:p text:style-name="Table_20_Contents">13</text:p>
          </table:table-cell>
          <table:table-cell table:style-name="Tabela2.N2" office:value-type="float" office:value="14">
            <text:p text:style-name="Table_20_Contents">14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4187</text:p>
          </table:table-cell>
          <table:table-cell table:style-name="Tabela2.H1.1.2" office:value-type="string">
            <text:p text:style-name="Table_20_Contents"/>
            <text:p text:style-name="Table_20_Contents">Apteczna 1/41</text:p>
          </table:table-cell>
          <table:table-cell table:style-name="Tabela2.H1.1.2" office:value-type="string">
            <text:p text:style-name="Table_20_Contents"/>
            <text:p text:style-name="Table_20_Contents">54,00</text:p>
          </table:table-cell>
          <table:table-cell table:style-name="Tabela2.H1.1.2" office:value-type="string">
            <text:p text:style-name="Table_20_Contents"><text:s text:c="4"/></text:p>
            <text:p text:style-name="Table_20_Contents">51.574,00</text:p>
          </table:table-cell>
          <table:table-cell table:style-name="Tabela2.H1.1.2" office:value-type="string">
            <text:p text:style-name="Table_20_Contents"/>
            <text:p text:style-name="Table_20_Contents">2.578,70</text:p>
          </table:table-cell>
          <table:table-cell table:style-name="Tabela2.H1.1.2" office:value-type="string">
            <text:p text:style-name="Table_20_Contents"><text:s text:c="2"/></text:p>
            <text:p text:style-name="Table_20_Contents">353,00</text:p>
          </table:table-cell>
          <table:table-cell table:style-name="Tabela2.H1.1.2" office:value-type="string">
            <text:p text:style-name="Table_20_Contents"/>
            <text:p text:style-name="Table_20_Contents">17,65</text:p>
          </table:table-cell>
          <table:table-cell table:style-name="Tabela2.H1.1.2" office:value-type="string">
            <text:p text:style-name="Table_20_Contents"/>
            <text:p text:style-name="Table_20_Contents">14,11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4610</text:p>
          </table:table-cell>
          <table:table-cell table:style-name="Tabela2.H1.1.2" office:value-type="string">
            <text:p text:style-name="Table_20_Contents"/>
            <text:p text:style-name="Table_20_Contents">Apteczna 2/6</text:p>
          </table:table-cell>
          <table:table-cell table:style-name="Tabela2.H1.1.2" office:value-type="string">
            <text:p text:style-name="Table_20_Contents"/>
            <text:p text:style-name="Table_20_Contents">49,10</text:p>
          </table:table-cell>
          <table:table-cell table:style-name="Tabela2.H1.1.2" office:value-type="string">
            <text:p text:style-name="Table_20_Contents"/>
            <text:p text:style-name="Table_20_Contents">47.332,00</text:p>
          </table:table-cell>
          <table:table-cell table:style-name="Tabela2.H1.1.2" office:value-type="string">
            <text:p text:style-name="Table_20_Contents"/>
            <text:p text:style-name="Table_20_Contents">2.366,60</text:p>
          </table:table-cell>
          <table:table-cell table:style-name="Tabela2.H1.1.2" office:value-type="string">
            <text:p text:style-name="Table_20_Contents"/>
            <text:p text:style-name="Table_20_Contents">265,50</text:p>
          </table:table-cell>
          <table:table-cell table:style-name="Tabela2.H1.1.2" office:value-type="string">
            <text:p text:style-name="Table_20_Contents"/>
            <text:p text:style-name="Table_20_Contents">13,28</text:p>
          </table:table-cell>
          <table:table-cell table:style-name="Tabela2.H1.1.2" office:value-type="string">
            <text:p text:style-name="Table_20_Contents"/>
            <text:p text:style-name="Table_20_Contents">10,62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4322</text:p>
          </table:table-cell>
          <table:table-cell table:style-name="Tabela2.H1.1.2" office:value-type="string">
            <text:p text:style-name="Table_20_Contents"/>
            <text:p text:style-name="Table_20_Contents">Norwida 16/42</text:p>
          </table:table-cell>
          <table:table-cell table:style-name="Tabela2.H1.1.2" office:value-type="string">
            <text:p text:style-name="Table_20_Contents"/>
            <text:p text:style-name="Table_20_Contents">43,40</text:p>
          </table:table-cell>
          <table:table-cell table:style-name="Tabela2.H1.1.2" office:value-type="string">
            <text:p text:style-name="Table_20_Contents"/>
            <text:p text:style-name="Table_20_Contents">39.494,00</text:p>
          </table:table-cell>
          <table:table-cell table:style-name="Tabela2.H1.1.2" office:value-type="string">
            <text:p text:style-name="Table_20_Contents"/>
            <text:p text:style-name="Table_20_Contents">1.974,70</text:p>
          </table:table-cell>
          <table:table-cell table:style-name="Tabela2.H1.1.2" office:value-type="string">
            <text:p text:style-name="Table_20_Contents"/>
            <text:p text:style-name="Table_20_Contents">254,50</text:p>
          </table:table-cell>
          <table:table-cell table:style-name="Tabela2.H1.1.2" office:value-type="string">
            <text:p text:style-name="Table_20_Contents"/>
            <text:p text:style-name="Table_20_Contents">12,73</text:p>
          </table:table-cell>
          <table:table-cell table:style-name="Tabela2.H1.1.2" office:value-type="string">
            <text:p text:style-name="Table_20_Contents"/>
            <text:p text:style-name="Table_20_Contents">10,18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4286</text:p>
          </table:table-cell>
          <table:table-cell table:style-name="Tabela2.H1.1.2" office:value-type="string">
            <text:p text:style-name="Table_20_Contents"/>
            <text:p text:style-name="Table_20_Contents">Prusa 3/16</text:p>
          </table:table-cell>
          <table:table-cell table:style-name="Tabela2.H1.1.2" office:value-type="string">
            <text:p text:style-name="Table_20_Contents"/>
            <text:p text:style-name="Table_20_Contents">50,00</text:p>
          </table:table-cell>
          <table:table-cell table:style-name="Tabela2.H1.1.2" office:value-type="string">
            <text:p text:style-name="Table_20_Contents"/>
            <text:p text:style-name="Table_20_Contents">47.750,00</text:p>
          </table:table-cell>
          <table:table-cell table:style-name="Tabela2.H1.1.2" office:value-type="string">
            <text:p text:style-name="Table_20_Contents"/>
            <text:p text:style-name="Table_20_Contents">2.387,50</text:p>
          </table:table-cell>
          <table:table-cell table:style-name="Tabela2.H1.1.2" office:value-type="string">
            <text:p text:style-name="Table_20_Contents"/>
            <text:p text:style-name="Table_20_Contents">282,80</text:p>
          </table:table-cell>
          <table:table-cell table:style-name="Tabela2.H1.1.2" office:value-type="string">
            <text:p text:style-name="Table_20_Contents"/>
            <text:p text:style-name="Table_20_Contents">14,14</text:p>
          </table:table-cell>
          <table:table-cell table:style-name="Tabela2.H1.1.2" office:value-type="string">
            <text:p text:style-name="Table_20_Contents"/>
            <text:p text:style-name="Table_20_Contents">11,31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4097</text:p>
          </table:table-cell>
          <table:table-cell table:style-name="Tabela2.H1.1.2" office:value-type="string">
            <text:p text:style-name="Table_20_Contents"/>
            <text:p text:style-name="Table_20_Contents">Prusa 11/33</text:p>
          </table:table-cell>
          <table:table-cell table:style-name="Tabela2.H1.1.2" office:value-type="string">
            <text:p text:style-name="Table_20_Contents"/>
            <text:p text:style-name="Table_20_Contents">50,30</text:p>
          </table:table-cell>
          <table:table-cell table:style-name="Tabela2.H1.1.2" office:value-type="string">
            <text:p text:style-name="Table_20_Contents"/>
            <text:p text:style-name="Table_20_Contents">47.790,00</text:p>
          </table:table-cell>
          <table:table-cell table:style-name="Tabela2.H1.1.2" office:value-type="string">
            <text:p text:style-name="Table_20_Contents"/>
            <text:p text:style-name="Table_20_Contents">2.389,50</text:p>
          </table:table-cell>
          <table:table-cell table:style-name="Tabela2.H1.1.2" office:value-type="string">
            <text:p text:style-name="Table_20_Contents"/>
            <text:p text:style-name="Table_20_Contents">229,60</text:p>
          </table:table-cell>
          <table:table-cell table:style-name="Tabela2.H1.1.2" office:value-type="string">
            <text:p text:style-name="Table_20_Contents"/>
            <text:p text:style-name="Table_20_Contents">11,45</text:p>
          </table:table-cell>
          <table:table-cell table:style-name="Tabela2.H1.1.2" office:value-type="string">
            <text:p text:style-name="Table_20_Contents"/>
            <text:p text:style-name="Table_20_Contents">9,2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13713</text:p>
          </table:table-cell>
          <table:table-cell table:style-name="Tabela2.H1.1.2" office:value-type="string">
            <text:p text:style-name="Table_20_Contents"/>
            <text:p text:style-name="Table_20_Contents">Staffa 8/4</text:p>
          </table:table-cell>
          <table:table-cell table:style-name="Tabela2.H1.1.2" office:value-type="string">
            <text:p text:style-name="Table_20_Contents"/>
            <text:p text:style-name="Table_20_Contents">35,00</text:p>
          </table:table-cell>
          <table:table-cell table:style-name="Tabela2.H1.1.2" office:value-type="string">
            <text:p text:style-name="Table_20_Contents"/>
            <text:p text:style-name="Table_20_Contents">21.490,00</text:p>
          </table:table-cell>
          <table:table-cell table:style-name="Tabela2.H1.1.2" office:value-type="string">
            <text:p text:style-name="Table_20_Contents"/>
            <text:p text:style-name="Table_20_Contents">1.074,50</text:p>
          </table:table-cell>
          <table:table-cell table:style-name="Tabela2.H1.1.2" office:value-type="string">
            <text:p text:style-name="Table_20_Contents"/>
            <text:p text:style-name="Table_20_Contents">601,00</text:p>
          </table:table-cell>
          <table:table-cell table:style-name="Tabela2.H1.1.2" office:value-type="string">
            <text:p text:style-name="Table_20_Contents"/>
            <text:p text:style-name="Table_20_Contents">30,05</text:p>
          </table:table-cell>
          <table:table-cell table:style-name="Tabela2.H1.1.2" office:value-type="string">
            <text:p text:style-name="Table_20_Contents"/>
            <text:p text:style-name="Table_20_Contents">24,04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9" office:value-type="float" office:value="7">
            <text:p text:style-name="Table_20_Contents">7</text:p>
          </table:table-cell>
          <table:table-cell table:style-name="Tabela2.A1" office:value-type="string">
            <text:p text:style-name="P14">Lokal mieszkalny</text:p>
          </table:table-cell>
          <table:table-cell table:style-name="Tabela2.C9" office:value-type="string">
            <text:p text:style-name="Table_20_Contents"/>
            <text:p text:style-name="Table_20_Contents">8583</text:p>
          </table:table-cell>
          <table:table-cell table:style-name="Tabela2.A1" office:value-type="string">
            <text:p text:style-name="Table_20_Contents"/>
            <text:p text:style-name="Table_20_Contents">Sikorskiego 15/13</text:p>
          </table:table-cell>
          <table:table-cell table:style-name="Tabela2.C9" office:value-type="string">
            <text:p text:style-name="Table_20_Contents"/>
            <text:p text:style-name="Table_20_Contents">46,80</text:p>
          </table:table-cell>
          <table:table-cell table:style-name="Tabela2.A1" office:value-type="string">
            <text:p text:style-name="Table_20_Contents"/>
            <text:p text:style-name="Table_20_Contents">43.243,00</text:p>
          </table:table-cell>
          <table:table-cell table:style-name="Tabela2.A1" office:value-type="string">
            <text:p text:style-name="Table_20_Contents"/>
            <text:p text:style-name="Table_20_Contents">2.162,15</text:p>
          </table:table-cell>
          <table:table-cell table:style-name="Tabela2.H9" office:value-type="string">
            <text:p text:style-name="Table_20_Contents"/>
            <text:p text:style-name="Table_20_Contents">229,00</text:p>
          </table:table-cell>
          <table:table-cell table:style-name="Tabela2.H9" office:value-type="string">
            <text:p text:style-name="Table_20_Contents"/>
            <text:p text:style-name="Table_20_Contents">11,45</text:p>
          </table:table-cell>
          <table:table-cell table:style-name="Tabela2.A1" office:value-type="string">
            <text:p text:style-name="Table_20_Contents"/>
            <text:p text:style-name="Table_20_Contents">9,16</text:p>
          </table:table-cell>
          <table:table-cell table:style-name="Tabela2.A1" office:value-type="string">
            <text:p text:style-name="P21">do 31 marca każdego roku kalendarzowego</text:p>
          </table:table-cell>
          <table:table-cell table:style-name="Tabela2.A1" office:value-type="string">
            <text:p text:style-name="P14">nie krócej niż rok</text:p>
          </table:table-cell>
          <table:table-cell table:style-name="Tabela2.A1" office:value-type="string">
            <text:p text:style-name="P14">Budownictwo wielorodzinne</text:p>
          </table:table-cell>
          <table:table-cell table:style-name="Tabela2.N1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10.550</text:p>
          </table:table-cell>
          <table:table-cell table:style-name="Tabela2.H1.1.2" office:value-type="string">
            <text:p text:style-name="Table_20_Contents"/>
            <text:p text:style-name="Table_20_Contents">Paryska 231/21</text:p>
          </table:table-cell>
          <table:table-cell table:style-name="Tabela2.C10" office:value-type="string">
            <text:p text:style-name="Table_20_Contents"/>
            <text:p text:style-name="Table_20_Contents">56,40</text:p>
          </table:table-cell>
          <table:table-cell table:style-name="Tabela2.H1.1.2" office:value-type="string">
            <text:p text:style-name="Table_20_Contents"><text:s text:c="4"/></text:p>
            <text:p text:style-name="Table_20_Contents">53.636,00</text:p>
          </table:table-cell>
          <table:table-cell table:style-name="Tabela2.H1.1.2" office:value-type="string">
            <text:p text:style-name="Table_20_Contents"/>
            <text:p text:style-name="Table_20_Contents">2.681,80</text:p>
          </table:table-cell>
          <table:table-cell table:style-name="Tabela2.H10" office:value-type="string">
            <text:p text:style-name="Table_20_Contents"><text:s text:c="2"/></text:p>
            <text:p text:style-name="Table_20_Contents">478,50</text:p>
          </table:table-cell>
          <table:table-cell table:style-name="Tabela2.H10" office:value-type="string">
            <text:p text:style-name="Table_20_Contents"/>
            <text:p text:style-name="Table_20_Contents">23,93</text:p>
          </table:table-cell>
          <table:table-cell table:style-name="Tabela2.H1.1.2" office:value-type="string">
            <text:p text:style-name="Table_20_Contents"/>
            <text:p text:style-name="Table_20_Contents">19,14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4097</text:p>
          </table:table-cell>
          <table:table-cell table:style-name="Tabela2.H1.1.2" office:value-type="string">
            <text:p text:style-name="Table_20_Contents"/>
            <text:p text:style-name="Table_20_Contents">Prusa 11/28</text:p>
          </table:table-cell>
          <table:table-cell table:style-name="Tabela2.C10" office:value-type="string">
            <text:p text:style-name="Table_20_Contents"/>
            <text:p text:style-name="Table_20_Contents">29,00</text:p>
          </table:table-cell>
          <table:table-cell table:style-name="Tabela2.H1.1.2" office:value-type="string">
            <text:p text:style-name="Table_20_Contents"/>
            <text:p text:style-name="Table_20_Contents">27.086,00</text:p>
          </table:table-cell>
          <table:table-cell table:style-name="Tabela2.H1.1.2" office:value-type="string">
            <text:p text:style-name="Table_20_Contents"/>
            <text:p text:style-name="Table_20_Contents">1.354,30</text:p>
          </table:table-cell>
          <table:table-cell table:style-name="Tabela2.H10" office:value-type="string">
            <text:p text:style-name="Table_20_Contents"/>
            <text:p text:style-name="Table_20_Contents">134,00</text:p>
          </table:table-cell>
          <table:table-cell table:style-name="Tabela2.H10" office:value-type="string">
            <text:p text:style-name="Table_20_Contents"/>
            <text:p text:style-name="Table_20_Contents">6,70</text:p>
          </table:table-cell>
          <table:table-cell table:style-name="Tabela2.H1.1.2" office:value-type="string">
            <text:p text:style-name="Table_20_Contents"/>
            <text:p text:style-name="Table_20_Contents">5,36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7282</text:p>
          </table:table-cell>
          <table:table-cell table:style-name="Tabela2.H1.1.2" office:value-type="string">
            <text:p text:style-name="Table_20_Contents"/>
            <text:p text:style-name="Table_20_Contents">Prusa 15/1</text:p>
          </table:table-cell>
          <table:table-cell table:style-name="Tabela2.C10" office:value-type="string">
            <text:p text:style-name="Table_20_Contents"/>
            <text:p text:style-name="Table_20_Contents">31,20</text:p>
          </table:table-cell>
          <table:table-cell table:style-name="Tabela2.H1.1.2" office:value-type="string">
            <text:p text:style-name="Table_20_Contents"/>
            <text:p text:style-name="Table_20_Contents">28.829,00</text:p>
          </table:table-cell>
          <table:table-cell table:style-name="Tabela2.H1.1.2" office:value-type="string">
            <text:p text:style-name="Table_20_Contents"/>
            <text:p text:style-name="Table_20_Contents">1.441,45</text:p>
          </table:table-cell>
          <table:table-cell table:style-name="Tabela2.H10" office:value-type="string">
            <text:p text:style-name="Table_20_Contents"/>
            <text:p text:style-name="Table_20_Contents">154,25</text:p>
          </table:table-cell>
          <table:table-cell table:style-name="Tabela2.H10" office:value-type="string">
            <text:p text:style-name="Table_20_Contents"/>
            <text:p text:style-name="Table_20_Contents">7,71</text:p>
          </table:table-cell>
          <table:table-cell table:style-name="Tabela2.H1.1.2" office:value-type="string">
            <text:p text:style-name="Table_20_Contents"/>
            <text:p text:style-name="Table_20_Contents">6,17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4183</text:p>
          </table:table-cell>
          <table:table-cell table:style-name="Tabela2.H1.1.2" office:value-type="string">
            <text:p text:style-name="Table_20_Contents"/>
            <text:p text:style-name="Table_20_Contents">Apteczna 3/11</text:p>
          </table:table-cell>
          <table:table-cell table:style-name="Tabela2.E13" office:value-type="float" office:value="0">
            <text:p text:style-name="Table_20_Contents"/>
            <text:p text:style-name="Table_20_Contents">32,00</text:p>
          </table:table-cell>
          <table:table-cell table:style-name="Tabela2.H1.1.2" office:value-type="string">
            <text:p text:style-name="Table_20_Contents"><text:s text:c="4"/></text:p>
            <text:p text:style-name="Table_20_Contents">30.560,00</text:p>
          </table:table-cell>
          <table:table-cell table:style-name="Tabela2.H1.1.2" office:value-type="string">
            <text:p text:style-name="Table_20_Contents"/>
            <text:p text:style-name="Table_20_Contents">1.528,00</text:p>
          </table:table-cell>
          <table:table-cell table:style-name="Tabela2.H13" office:value-type="float" office:value="0">
            <text:p text:style-name="Table_20_Contents"><text:s text:c="2"/></text:p>
            <text:p text:style-name="Table_20_Contents">192,50</text:p>
          </table:table-cell>
          <table:table-cell table:style-name="Tabela2.H13" office:value-type="float" office:value="0">
            <text:p text:style-name="Table_20_Contents"/>
            <text:p text:style-name="Table_20_Contents">9,63</text:p>
          </table:table-cell>
          <table:table-cell table:style-name="Tabela2.J13" office:value-type="float" office:value="0">
            <text:p text:style-name="Table_20_Contents"/>
            <text:p text:style-name="Table_20_Contents">7,7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4345</text:p>
          </table:table-cell>
          <table:table-cell table:style-name="Tabela2.H1.1.2" office:value-type="string">
            <text:p text:style-name="Table_20_Contents"/>
            <text:p text:style-name="Table_20_Contents">Piłsudskiego 32/20</text:p>
          </table:table-cell>
          <table:table-cell table:style-name="Tabela2.E13" office:value-type="float" office:value="0">
            <text:p text:style-name="Table_20_Contents"/>
            <text:p text:style-name="Table_20_Contents">30,00</text:p>
          </table:table-cell>
          <table:table-cell table:style-name="Tabela2.H1.1.2" office:value-type="string">
            <text:p text:style-name="Table_20_Contents"/>
            <text:p text:style-name="Table_20_Contents">28.710,00</text:p>
          </table:table-cell>
          <table:table-cell table:style-name="Tabela2.H1.1.2" office:value-type="string">
            <text:p text:style-name="Table_20_Contents"/>
            <text:p text:style-name="Table_20_Contents">1.435,50</text:p>
          </table:table-cell>
          <table:table-cell table:style-name="Tabela2.H13" office:value-type="float" office:value="0">
            <text:p text:style-name="Table_20_Contents"/>
            <text:p text:style-name="Table_20_Contents">174,25</text:p>
          </table:table-cell>
          <table:table-cell table:style-name="Tabela2.H13" office:value-type="float" office:value="0">
            <text:p text:style-name="Table_20_Contents"/>
            <text:p text:style-name="Table_20_Contents">8,71</text:p>
          </table:table-cell>
          <table:table-cell table:style-name="Tabela2.J13" office:value-type="float" office:value="0">
            <text:p text:style-name="Table_20_Contents"/>
            <text:p text:style-name="Table_20_Contents">6,97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4615</text:p>
          </table:table-cell>
          <table:table-cell table:style-name="Tabela2.H1.1.2" office:value-type="string">
            <text:p text:style-name="Table_20_Contents"/>
            <text:p text:style-name="Table_20_Contents">Krasińskiego 21/25</text:p>
          </table:table-cell>
          <table:table-cell table:style-name="Tabela2.E13" office:value-type="float" office:value="0">
            <text:p text:style-name="Table_20_Contents"/>
            <text:p text:style-name="Table_20_Contents">48,30</text:p>
          </table:table-cell>
          <table:table-cell table:style-name="Tabela2.H1.1.2" office:value-type="string">
            <text:p text:style-name="Table_20_Contents"/>
            <text:p text:style-name="Table_20_Contents">45.740,00</text:p>
          </table:table-cell>
          <table:table-cell table:style-name="Tabela2.H1.1.2" office:value-type="string">
            <text:p text:style-name="Table_20_Contents"/>
            <text:p text:style-name="Table_20_Contents">2.287,00</text:p>
          </table:table-cell>
          <table:table-cell table:style-name="Tabela2.H13" office:value-type="float" office:value="0">
            <text:p text:style-name="Table_20_Contents"/>
            <text:p text:style-name="Table_20_Contents">267,75</text:p>
          </table:table-cell>
          <table:table-cell table:style-name="Tabela2.H13" office:value-type="float" office:value="0">
            <text:p text:style-name="Table_20_Contents"/>
            <text:p text:style-name="Table_20_Contents">13,39</text:p>
          </table:table-cell>
          <table:table-cell table:style-name="Tabela2.J13" office:value-type="float" office:value="0">
            <text:p text:style-name="Table_20_Contents"/>
            <text:p text:style-name="Table_20_Contents">10,71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9915">
            <text:p text:style-name="Table_20_Contents">9915</text:p>
          </table:table-cell>
          <table:table-cell table:style-name="Tabela2.H1.1.2" office:value-type="string">
            <text:p text:style-name="Table_20_Contents"/>
            <text:p text:style-name="Table_20_Contents">Paryska 233/43</text:p>
          </table:table-cell>
          <table:table-cell table:style-name="Tabela2.E13" office:value-type="float" office:value="22">
            <text:p text:style-name="Table_20_Contents">22,00</text:p>
          </table:table-cell>
          <table:table-cell table:style-name="Tabela2.H1.1.2" office:value-type="string">
            <text:p text:style-name="Table_20_Contents"/>
            <text:p text:style-name="Table_20_Contents">21.032,00</text:p>
          </table:table-cell>
          <table:table-cell table:style-name="Tabela2.H1.1.2" office:value-type="string">
            <text:p text:style-name="Table_20_Contents"/>
            <text:p text:style-name="Table_20_Contents">1.051,60</text:p>
          </table:table-cell>
          <table:table-cell table:style-name="Tabela2.E13" office:value-type="float" office:value="83">
            <text:p text:style-name="Table_20_Contents">83,00</text:p>
          </table:table-cell>
          <table:table-cell table:style-name="Tabela2.E13" office:value-type="float" office:value="4.15">
            <text:p text:style-name="Table_20_Contents">4,15</text:p>
          </table:table-cell>
          <table:table-cell table:style-name="Tabela2.E13" office:value-type="float" office:value="3.32">
            <text:p text:style-name="Table_20_Contents">3,32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8094">
            <text:p text:style-name="Table_20_Contents">8094</text:p>
          </table:table-cell>
          <table:table-cell table:style-name="Tabela2.H1.1.2" office:value-type="string">
            <text:p text:style-name="Table_20_Contents"/>
            <text:p text:style-name="Table_20_Contents">Sikorskiego 9/10</text:p>
          </table:table-cell>
          <table:table-cell table:style-name="Tabela2.E13" office:value-type="float" office:value="50.8">
            <text:p text:style-name="Table_20_Contents">50,80</text:p>
          </table:table-cell>
          <table:table-cell table:style-name="Tabela2.H1.1.2" office:value-type="string">
            <text:p text:style-name="Table_20_Contents"/>
            <text:p text:style-name="Table_20_Contents">45.923,00</text:p>
          </table:table-cell>
          <table:table-cell table:style-name="Tabela2.H1.1.2" office:value-type="string">
            <text:p text:style-name="Table_20_Contents"/>
            <text:p text:style-name="Table_20_Contents">2.296,15</text:p>
          </table:table-cell>
          <table:table-cell table:style-name="Tabela2.E13" office:value-type="float" office:value="311.75">
            <text:p text:style-name="Table_20_Contents">311,75</text:p>
          </table:table-cell>
          <table:table-cell table:style-name="Tabela2.E13" office:value-type="float" office:value="15.59">
            <text:p text:style-name="Table_20_Contents">15,59</text:p>
          </table:table-cell>
          <table:table-cell table:style-name="Tabela2.E13" office:value-type="float" office:value="12.47">
            <text:p text:style-name="Table_20_Contents">12,47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6">
            <text:p text:style-name="Table_20_Contents">16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8929">
            <text:p text:style-name="Table_20_Contents">8929</text:p>
          </table:table-cell>
          <table:table-cell table:style-name="Tabela2.H1.1.2" office:value-type="string">
            <text:p text:style-name="Table_20_Contents"/>
            <text:p text:style-name="Table_20_Contents">Staffa 26/6</text:p>
          </table:table-cell>
          <table:table-cell table:style-name="Tabela2.E13" office:value-type="float" office:value="33.8">
            <text:p text:style-name="Table_20_Contents">33,80</text:p>
          </table:table-cell>
          <table:table-cell table:style-name="Tabela2.H1.1.2" office:value-type="string">
            <text:p text:style-name="Table_20_Contents"/>
            <text:p text:style-name="Table_20_Contents">22.883,00</text:p>
          </table:table-cell>
          <table:table-cell table:style-name="Tabela2.H1.1.2" office:value-type="string">
            <text:p text:style-name="Table_20_Contents"/>
            <text:p text:style-name="Table_20_Contents">1.144,15</text:p>
          </table:table-cell>
          <table:table-cell table:style-name="Tabela2.E13" office:value-type="float" office:value="588">
            <text:p text:style-name="Table_20_Contents">588,00</text:p>
          </table:table-cell>
          <table:table-cell table:style-name="Tabela2.E13" office:value-type="float" office:value="29.4">
            <text:p text:style-name="Table_20_Contents">29,40</text:p>
          </table:table-cell>
          <table:table-cell table:style-name="Tabela2.E13" office:value-type="float" office:value="23.52">
            <text:p text:style-name="Table_20_Contents">23,52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8715">
            <text:p text:style-name="Table_20_Contents">8715</text:p>
          </table:table-cell>
          <table:table-cell table:style-name="Tabela2.H1.1.2" office:value-type="string">
            <text:p text:style-name="Table_20_Contents"/>
            <text:p text:style-name="Table_20_Contents">Chałubińskiego 7/8</text:p>
          </table:table-cell>
          <table:table-cell table:style-name="Tabela2.E13" office:value-type="float" office:value="35">
            <text:p text:style-name="Table_20_Contents">35,00</text:p>
          </table:table-cell>
          <table:table-cell table:style-name="Tabela2.H1.1.2" office:value-type="string">
            <text:p text:style-name="Table_20_Contents"/>
            <text:p text:style-name="Table_20_Contents">27.615,00</text:p>
          </table:table-cell>
          <table:table-cell table:style-name="Tabela2.H1.1.2" office:value-type="string">
            <text:p text:style-name="Table_20_Contents"/>
            <text:p text:style-name="Table_20_Contents">1.380,75</text:p>
          </table:table-cell>
          <table:table-cell table:style-name="Tabela2.E13" office:value-type="float" office:value="109.75">
            <text:p text:style-name="Table_20_Contents">109,75</text:p>
          </table:table-cell>
          <table:table-cell table:style-name="Tabela2.E13" office:value-type="float" office:value="5.49">
            <text:p text:style-name="Table_20_Contents">5,49</text:p>
          </table:table-cell>
          <table:table-cell table:style-name="Tabela2.E13" office:value-type="float" office:value="4.39">
            <text:p text:style-name="Table_20_Contents">4,39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5000</text:p>
          </table:table-cell>
          <table:table-cell table:style-name="Tabela2.H1.1.2" office:value-type="string">
            <text:p text:style-name="Table_20_Contents"/>
            <text:p text:style-name="Table_20_Contents">Chałubińskiego 3/3</text:p>
          </table:table-cell>
          <table:table-cell table:style-name="Tabela2.C10" office:value-type="string">
            <text:p text:style-name="Table_20_Contents"/>
            <text:p text:style-name="Table_20_Contents">70,60</text:p>
          </table:table-cell>
          <table:table-cell table:style-name="Tabela2.H1.1.2" office:value-type="string">
            <text:p text:style-name="Table_20_Contents"><text:s text:c="4"/></text:p>
            <text:p text:style-name="Table_20_Contents">47.090,00</text:p>
          </table:table-cell>
          <table:table-cell table:style-name="Tabela2.H1.1.2" office:value-type="string">
            <text:p text:style-name="Table_20_Contents"/>
            <text:p text:style-name="Table_20_Contents">2.354,50</text:p>
          </table:table-cell>
          <table:table-cell table:style-name="Tabela2.C10" office:value-type="string">
            <text:p text:style-name="Table_20_Contents"><text:s text:c="2"/></text:p>
            <text:p text:style-name="Table_20_Contents">499,25</text:p>
          </table:table-cell>
          <table:table-cell table:style-name="Tabela2.C10" office:value-type="string">
            <text:p text:style-name="Table_20_Contents"/>
            <text:p text:style-name="Table_20_Contents">24,96</text:p>
          </table:table-cell>
          <table:table-cell table:style-name="Tabela2.C10" office:value-type="string">
            <text:p text:style-name="Table_20_Contents"/>
            <text:p text:style-name="Table_20_Contents">19,97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9">
            <text:p text:style-name="Table_20_Contents">19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4610</text:p>
          </table:table-cell>
          <table:table-cell table:style-name="Tabela2.H1.1.2" office:value-type="string">
            <text:p text:style-name="Table_20_Contents"/>
            <text:p text:style-name="Table_20_Contents">Apteczna 2/12</text:p>
          </table:table-cell>
          <table:table-cell table:style-name="Tabela2.E13" office:value-type="float" office:value="0">
            <text:p text:style-name="Table_20_Contents"/>
            <text:p text:style-name="Table_20_Contents">50,20</text:p>
          </table:table-cell>
          <table:table-cell table:style-name="Tabela2.J13" office:value-type="float" office:value="0">
            <text:p text:style-name="Table_20_Contents"><text:s text:c="4"/></text:p>
            <text:p text:style-name="Table_20_Contents">48.393,00</text:p>
          </table:table-cell>
          <table:table-cell table:style-name="Tabela2.J13" office:value-type="float" office:value="0">
            <text:p text:style-name="Table_20_Contents"/>
            <text:p text:style-name="Table_20_Contents">2.419,65</text:p>
          </table:table-cell>
          <table:table-cell table:style-name="Tabela2.E13" office:value-type="float" office:value="0">
            <text:p text:style-name="Table_20_Contents"><text:s text:c="2"/></text:p>
            <text:p text:style-name="Table_20_Contents">271,50</text:p>
          </table:table-cell>
          <table:table-cell table:style-name="Tabela2.E13" office:value-type="float" office:value="0">
            <text:p text:style-name="Table_20_Contents"/>
            <text:p text:style-name="Table_20_Contents">13,58</text:p>
          </table:table-cell>
          <table:table-cell table:style-name="Tabela2.E13" office:value-type="float" office:value="0">
            <text:p text:style-name="Table_20_Contents"/>
            <text:p text:style-name="Table_20_Contents">10,86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0">
            <text:p text:style-name="Table_20_Contents">20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8739</text:p>
          </table:table-cell>
          <table:table-cell table:style-name="Tabela2.H1.1.2" office:value-type="string">
            <text:p text:style-name="Table_20_Contents"/>
            <text:p text:style-name="Table_20_Contents">Jaracza 1/3</text:p>
          </table:table-cell>
          <table:table-cell table:style-name="Tabela2.E13" office:value-type="float" office:value="0">
            <text:p text:style-name="Table_20_Contents"/>
            <text:p text:style-name="Table_20_Contents">47,60</text:p>
          </table:table-cell>
          <table:table-cell table:style-name="Tabela2.J13" office:value-type="float" office:value="0">
            <text:p text:style-name="Table_20_Contents"/>
            <text:p text:style-name="Table_20_Contents">36.510,00</text:p>
          </table:table-cell>
          <table:table-cell table:style-name="Tabela2.J13" office:value-type="float" office:value="0">
            <text:p text:style-name="Table_20_Contents"/>
            <text:p text:style-name="Table_20_Contents">1.825,50</text:p>
          </table:table-cell>
          <table:table-cell table:style-name="Tabela2.E13" office:value-type="float" office:value="0">
            <text:p text:style-name="Table_20_Contents"/>
            <text:p text:style-name="Table_20_Contents">153,76</text:p>
          </table:table-cell>
          <table:table-cell table:style-name="Tabela2.E13" office:value-type="float" office:value="0">
            <text:p text:style-name="Table_20_Contents"/>
            <text:p text:style-name="Table_20_Contents">7,69</text:p>
          </table:table-cell>
          <table:table-cell table:style-name="Tabela2.E13" office:value-type="float" office:value="0">
            <text:p text:style-name="Table_20_Contents"/>
            <text:p text:style-name="Table_20_Contents">6,15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1">
            <text:p text:style-name="Table_20_Contents">21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15277</text:p>
          </table:table-cell>
          <table:table-cell table:style-name="Tabela2.H1.1.2" office:value-type="string">
            <text:p text:style-name="Table_20_Contents"/>
            <text:p text:style-name="Table_20_Contents">Moniuszki 18/15</text:p>
          </table:table-cell>
          <table:table-cell table:style-name="Tabela2.E13" office:value-type="float" office:value="0">
            <text:p text:style-name="Table_20_Contents"/>
            <text:p text:style-name="Table_20_Contents">52,90</text:p>
          </table:table-cell>
          <table:table-cell table:style-name="Tabela2.J13" office:value-type="float" office:value="0">
            <text:p text:style-name="Table_20_Contents"/>
            <text:p text:style-name="Table_20_Contents">51.578,00</text:p>
          </table:table-cell>
          <table:table-cell table:style-name="Tabela2.J13" office:value-type="float" office:value="0">
            <text:p text:style-name="Table_20_Contents"/>
            <text:p text:style-name="Table_20_Contents">2.578,90</text:p>
          </table:table-cell>
          <table:table-cell table:style-name="Tabela2.E13" office:value-type="float" office:value="0">
            <text:p text:style-name="Table_20_Contents"/>
            <text:p text:style-name="Table_20_Contents">337,75</text:p>
          </table:table-cell>
          <table:table-cell table:style-name="Tabela2.E13" office:value-type="float" office:value="0">
            <text:p text:style-name="Table_20_Contents"/>
            <text:p text:style-name="Table_20_Contents">16,89</text:p>
          </table:table-cell>
          <table:table-cell table:style-name="Tabela2.E13" office:value-type="float" office:value="0">
            <text:p text:style-name="Table_20_Contents"/>
            <text:p text:style-name="Table_20_Contents">13,51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9" office:value-type="float" office:value="22">
            <text:p text:style-name="Table_20_Contents">22</text:p>
          </table:table-cell>
          <table:table-cell table:style-name="Tabela2.A1" office:value-type="string">
            <text:p text:style-name="P14">Lokal mieszkalny</text:p>
          </table:table-cell>
          <table:table-cell table:style-name="Tabela2.C9" office:value-type="string">
            <text:p text:style-name="Table_20_Contents"/>
            <text:p text:style-name="Table_20_Contents">4285</text:p>
          </table:table-cell>
          <table:table-cell table:style-name="Tabela2.A1" office:value-type="string">
            <text:p text:style-name="Table_20_Contents"/>
            <text:p text:style-name="Table_20_Contents">Norwida 15/14</text:p>
          </table:table-cell>
          <table:table-cell table:style-name="Tabela2.E24" office:value-type="float" office:value="0">
            <text:p text:style-name="Table_20_Contents"/>
            <text:p text:style-name="Table_20_Contents">36,00</text:p>
          </table:table-cell>
          <table:table-cell table:style-name="Tabela2.F24" office:value-type="float" office:value="0">
            <text:p text:style-name="Table_20_Contents"/>
            <text:p text:style-name="Table_20_Contents">32.076,00</text:p>
          </table:table-cell>
          <table:table-cell table:style-name="Tabela2.F24" office:value-type="float" office:value="0">
            <text:p text:style-name="Table_20_Contents"/>
            <text:p text:style-name="Table_20_Contents">1.603,80</text:p>
          </table:table-cell>
          <table:table-cell table:style-name="Tabela2.E24" office:value-type="float" office:value="0">
            <text:p text:style-name="Table_20_Contents"/>
            <text:p text:style-name="Table_20_Contents">281,50</text:p>
          </table:table-cell>
          <table:table-cell table:style-name="Tabela2.E24" office:value-type="float" office:value="0">
            <text:p text:style-name="Table_20_Contents"/>
            <text:p text:style-name="Table_20_Contents">14,08</text:p>
          </table:table-cell>
          <table:table-cell table:style-name="Tabela2.E24" office:value-type="float" office:value="0">
            <text:p text:style-name="Table_20_Contents"/>
            <text:p text:style-name="Table_20_Contents">11,26</text:p>
          </table:table-cell>
          <table:table-cell table:style-name="Tabela2.A1" office:value-type="string">
            <text:p text:style-name="P21">do 31 marca każdego roku kalendarzowego</text:p>
          </table:table-cell>
          <table:table-cell table:style-name="Tabela2.A1" office:value-type="string">
            <text:p text:style-name="P14">nie krócej niż rok</text:p>
          </table:table-cell>
          <table:table-cell table:style-name="Tabela2.A1" office:value-type="string">
            <text:p text:style-name="P14">Budownictwo wielorodzinne</text:p>
          </table:table-cell>
          <table:table-cell table:style-name="Tabela2.N1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3">
            <text:p text:style-name="Table_20_Contents">23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6152">
            <text:p text:style-name="Table_20_Contents">16152</text:p>
          </table:table-cell>
          <table:table-cell table:style-name="Tabela2.H1.1.2" office:value-type="string">
            <text:p text:style-name="Table_20_Contents"/>
            <text:p text:style-name="Table_20_Contents">Piłsudskiego 35/55</text:p>
          </table:table-cell>
          <table:table-cell table:style-name="Tabela2.E13" office:value-type="float" office:value="35.2">
            <text:p text:style-name="Table_20_Contents">35,20</text:p>
          </table:table-cell>
          <table:table-cell table:style-name="Tabela2.J13" office:value-type="float" office:value="0">
            <text:p text:style-name="Table_20_Contents"/>
            <text:p text:style-name="Table_20_Contents">33.334,00</text:p>
          </table:table-cell>
          <table:table-cell table:style-name="Tabela2.J13" office:value-type="float" office:value="0">
            <text:p text:style-name="Table_20_Contents"/>
            <text:p text:style-name="Table_20_Contents">1.666,70</text:p>
          </table:table-cell>
          <table:table-cell table:style-name="Tabela2.E13" office:value-type="float" office:value="582">
            <text:p text:style-name="Table_20_Contents">582,00</text:p>
          </table:table-cell>
          <table:table-cell table:style-name="Tabela2.E13" office:value-type="float" office:value="29.1">
            <text:p text:style-name="Table_20_Contents">29,10</text:p>
          </table:table-cell>
          <table:table-cell table:style-name="Tabela2.E13" office:value-type="float" office:value="23.28">
            <text:p text:style-name="Table_20_Contents">23,28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4">
            <text:p text:style-name="Table_20_Contents">24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5764">
            <text:p text:style-name="Table_20_Contents">5764</text:p>
          </table:table-cell>
          <table:table-cell table:style-name="Tabela2.H1.1.2" office:value-type="string">
            <text:p text:style-name="Table_20_Contents"/>
            <text:p text:style-name="Table_20_Contents">Struga 3/34</text:p>
          </table:table-cell>
          <table:table-cell table:style-name="Tabela2.E13" office:value-type="float" office:value="57.3">
            <text:p text:style-name="Table_20_Contents">57,30</text:p>
          </table:table-cell>
          <table:table-cell table:style-name="Tabela2.J13" office:value-type="float" office:value="0">
            <text:p text:style-name="Table_20_Contents"/>
            <text:p text:style-name="Table_20_Contents">38.792,00</text:p>
          </table:table-cell>
          <table:table-cell table:style-name="Tabela2.J13" office:value-type="float" office:value="0">
            <text:p text:style-name="Table_20_Contents"/>
            <text:p text:style-name="Table_20_Contents">1.939,60</text:p>
          </table:table-cell>
          <table:table-cell table:style-name="Tabela2.E13" office:value-type="float" office:value="522">
            <text:p text:style-name="Table_20_Contents">522,00</text:p>
          </table:table-cell>
          <table:table-cell table:style-name="Tabela2.E13" office:value-type="float" office:value="26.1">
            <text:p text:style-name="Table_20_Contents">26,10</text:p>
          </table:table-cell>
          <table:table-cell table:style-name="Tabela2.E13" office:value-type="float" office:value="20.88">
            <text:p text:style-name="Table_20_Contents">20,88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5">
            <text:p text:style-name="Table_20_Contents">25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13537</text:p>
          </table:table-cell>
          <table:table-cell table:style-name="Tabela2.H1.1.2" office:value-type="string">
            <text:p text:style-name="Table_20_Contents"/>
            <text:p text:style-name="Table_20_Contents">Krasińskiego 29/14</text:p>
          </table:table-cell>
          <table:table-cell table:style-name="Tabela2.E13" office:value-type="float" office:value="0">
            <text:p text:style-name="Table_20_Contents"/>
            <text:p text:style-name="Table_20_Contents">46,90</text:p>
          </table:table-cell>
          <table:table-cell table:style-name="Tabela2.H1.1.2" office:value-type="string">
            <text:p text:style-name="Table_20_Contents"/>
            <text:p text:style-name="Table_20_Contents">48.064,00</text:p>
          </table:table-cell>
          <table:table-cell table:style-name="Tabela2.H1.1.2" office:value-type="string">
            <text:p text:style-name="Table_20_Contents"/>
            <text:p text:style-name="Table_20_Contents">2.403,20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6">
            <text:p text:style-name="Table_20_Contents">26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5971">
            <text:p text:style-name="Table_20_Contents">15971</text:p>
          </table:table-cell>
          <table:table-cell table:style-name="Tabela2.H1.1.2" office:value-type="string">
            <text:p text:style-name="Table_20_Contents"/>
            <text:p text:style-name="Table_20_Contents">Pułaskiego 31/25</text:p>
          </table:table-cell>
          <table:table-cell table:style-name="Tabela2.E13" office:value-type="float" office:value="58.24">
            <text:p text:style-name="Table_20_Contents">58,24</text:p>
          </table:table-cell>
          <table:table-cell table:style-name="Tabela2.H1.1.2" office:value-type="string">
            <text:p text:style-name="Table_20_Contents"/>
            <text:p text:style-name="Table_20_Contents">57.945,00</text:p>
          </table:table-cell>
          <table:table-cell table:style-name="Tabela2.H1.1.2" office:value-type="string">
            <text:p text:style-name="Table_20_Contents"/>
            <text:p text:style-name="Table_20_Contents">2.897,25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7">
            <text:p text:style-name="Table_20_Contents">27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6415">
            <text:p text:style-name="Table_20_Contents">16415</text:p>
          </table:table-cell>
          <table:table-cell table:style-name="Tabela2.H1.1.2" office:value-type="string">
            <text:p text:style-name="Table_20_Contents"/>
            <text:p text:style-name="Table_20_Contents">Popiełuszki 13/45</text:p>
          </table:table-cell>
          <table:table-cell table:style-name="Tabela2.E13" office:value-type="float" office:value="47.3">
            <text:p text:style-name="Table_20_Contents">47,30</text:p>
          </table:table-cell>
          <table:table-cell table:style-name="Tabela2.H1.1.2" office:value-type="string">
            <text:p text:style-name="Table_20_Contents"/>
            <text:p text:style-name="Table_20_Contents">47.289,00</text:p>
          </table:table-cell>
          <table:table-cell table:style-name="Tabela2.H1.1.2" office:value-type="string">
            <text:p text:style-name="Table_20_Contents"/>
            <text:p text:style-name="Table_20_Contents">2.364,45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8">
            <text:p text:style-name="Table_20_Contents">28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3536">
            <text:p text:style-name="Table_20_Contents">13536</text:p>
          </table:table-cell>
          <table:table-cell table:style-name="Tabela2.H1.1.2" office:value-type="string">
            <text:p text:style-name="Table_20_Contents"/>
            <text:p text:style-name="Table_20_Contents">Piłsudskiego 27/11</text:p>
          </table:table-cell>
          <table:table-cell table:style-name="Tabela2.E13" office:value-type="float" office:value="34.4">
            <text:p text:style-name="Table_20_Contents">34,40</text:p>
          </table:table-cell>
          <table:table-cell table:style-name="Tabela2.H1.1.2" office:value-type="string">
            <text:p text:style-name="Table_20_Contents"/>
            <text:p text:style-name="Table_20_Contents">34.813,00</text:p>
          </table:table-cell>
          <table:table-cell table:style-name="Tabela2.H1.1.2" office:value-type="string">
            <text:p text:style-name="Table_20_Contents"/>
            <text:p text:style-name="Table_20_Contents">1.740,65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9">
            <text:p text:style-name="Table_20_Contents">29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15871</text:p>
          </table:table-cell>
          <table:table-cell table:style-name="Tabela2.H1.1.2" office:value-type="string">
            <text:p text:style-name="Table_20_Contents"/>
            <text:p text:style-name="Table_20_Contents">Chałubińskiego 8/9</text:p>
          </table:table-cell>
          <table:table-cell table:style-name="Tabela2.C10" office:value-type="string">
            <text:p text:style-name="Table_20_Contents"/>
            <text:p text:style-name="Table_20_Contents">47,10</text:p>
          </table:table-cell>
          <table:table-cell table:style-name="Tabela2.H1.1.2" office:value-type="string">
            <text:p text:style-name="Table_20_Contents"/>
            <text:p text:style-name="Table_20_Contents">37.564,00</text:p>
          </table:table-cell>
          <table:table-cell table:style-name="Tabela2.H1.1.2" office:value-type="string">
            <text:p text:style-name="Table_20_Contents"/>
            <text:p text:style-name="Table_20_Contents">1.878,20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30">
            <text:p text:style-name="Table_20_Contents">30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15859</text:p>
          </table:table-cell>
          <table:table-cell table:style-name="Tabela2.H1.1.2" office:value-type="string">
            <text:p text:style-name="Table_20_Contents"/>
            <text:p text:style-name="Table_20_Contents">Legionów 107/301</text:p>
          </table:table-cell>
          <table:table-cell table:style-name="Tabela2.C10" office:value-type="string">
            <text:p text:style-name="Table_20_Contents"/>
            <text:p text:style-name="Table_20_Contents">26,80</text:p>
          </table:table-cell>
          <table:table-cell table:style-name="Tabela2.H1.1.2" office:value-type="string">
            <text:p text:style-name="Table_20_Contents"/>
            <text:p text:style-name="Table_20_Contents">24.182,00</text:p>
          </table:table-cell>
          <table:table-cell table:style-name="Tabela2.H1.1.2" office:value-type="string">
            <text:p text:style-name="Table_20_Contents"/>
            <text:p text:style-name="Table_20_Contents">1.209,10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31">
            <text:p text:style-name="Table_20_Contents">31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13536</text:p>
          </table:table-cell>
          <table:table-cell table:style-name="Tabela2.H1.1.2" office:value-type="string">
            <text:p text:style-name="Table_20_Contents"/>
            <text:p text:style-name="Table_20_Contents">Piłsudskiego 27/14</text:p>
          </table:table-cell>
          <table:table-cell table:style-name="Tabela2.C10" office:value-type="string">
            <text:p text:style-name="Table_20_Contents"/>
            <text:p text:style-name="Table_20_Contents">44,60</text:p>
          </table:table-cell>
          <table:table-cell table:style-name="Tabela2.H1.1.2" office:value-type="string">
            <text:p text:style-name="Table_20_Contents"/>
            <text:p text:style-name="Table_20_Contents">44.792,00</text:p>
          </table:table-cell>
          <table:table-cell table:style-name="Tabela2.H1.1.2" office:value-type="string">
            <text:p text:style-name="Table_20_Contents"/>
            <text:p text:style-name="Table_20_Contents">2.239,60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32">
            <text:p text:style-name="Table_20_Contents">32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5836">
            <text:p text:style-name="Table_20_Contents">15836</text:p>
          </table:table-cell>
          <table:table-cell table:style-name="Tabela2.H1.1.2" office:value-type="string">
            <text:p text:style-name="Table_20_Contents"/>
            <text:p text:style-name="Table_20_Contents">Rejowska 24/13</text:p>
          </table:table-cell>
          <table:table-cell table:style-name="Tabela2.E13" office:value-type="float" office:value="46.9">
            <text:p text:style-name="Table_20_Contents">46,90</text:p>
          </table:table-cell>
          <table:table-cell table:style-name="Tabela2.H1.1.2" office:value-type="string">
            <text:p text:style-name="Table_20_Contents"/>
            <text:p text:style-name="Table_20_Contents">46.659,00</text:p>
          </table:table-cell>
          <table:table-cell table:style-name="Tabela2.H1.1.2" office:value-type="string">
            <text:p text:style-name="Table_20_Contents"/>
            <text:p text:style-name="Table_20_Contents">2.332,95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33">
            <text:p text:style-name="Table_20_Contents">33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24239">
            <text:p text:style-name="Table_20_Contents">24239</text:p>
          </table:table-cell>
          <table:table-cell table:style-name="Tabela2.H1.1.2" office:value-type="string">
            <text:p text:style-name="Table_20_Contents"/>
            <text:p text:style-name="Table_20_Contents">Chałubińskiego 2/1a</text:p>
          </table:table-cell>
          <table:table-cell table:style-name="Tabela2.E13" office:value-type="float" office:value="47">
            <text:p text:style-name="Table_20_Contents">47,00</text:p>
          </table:table-cell>
          <table:table-cell table:style-name="Tabela2.H1.1.2" office:value-type="string">
            <text:p text:style-name="Table_20_Contents"/>
            <text:p text:style-name="Table_20_Contents">36.854,00</text:p>
          </table:table-cell>
          <table:table-cell table:style-name="Tabela2.H1.1.2" office:value-type="string">
            <text:p text:style-name="Table_20_Contents"/>
            <text:p text:style-name="Table_20_Contents">1.842,70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34">
            <text:p text:style-name="Table_20_Contents">34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5427">
            <text:p text:style-name="Table_20_Contents">15427</text:p>
          </table:table-cell>
          <table:table-cell table:style-name="Tabela2.H1.1.2" office:value-type="string">
            <text:p text:style-name="Table_20_Contents"/>
            <text:p text:style-name="Table_20_Contents">Paryska 225/5</text:p>
          </table:table-cell>
          <table:table-cell table:style-name="Tabela2.E13" office:value-type="float" office:value="57">
            <text:p text:style-name="Table_20_Contents">57,00</text:p>
          </table:table-cell>
          <table:table-cell table:style-name="Tabela2.H1.1.2" office:value-type="string">
            <text:p text:style-name="Table_20_Contents"/>
            <text:p text:style-name="Table_20_Contents">55.190,00</text:p>
          </table:table-cell>
          <table:table-cell table:style-name="Tabela2.H1.1.2" office:value-type="string">
            <text:p text:style-name="Table_20_Contents"/>
            <text:p text:style-name="Table_20_Contents">2.759,50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35">
            <text:p text:style-name="Table_20_Contents">35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6697">
            <text:p text:style-name="Table_20_Contents">16697</text:p>
          </table:table-cell>
          <table:table-cell table:style-name="Tabela2.H1.1.2" office:value-type="string">
            <text:p text:style-name="Table_20_Contents"/>
            <text:p text:style-name="Table_20_Contents">Piłsudskiego 29/11</text:p>
          </table:table-cell>
          <table:table-cell table:style-name="Tabela2.E13" office:value-type="float" office:value="34.1">
            <text:p text:style-name="Table_20_Contents">34,10</text:p>
          </table:table-cell>
          <table:table-cell table:style-name="Tabela2.H1.1.2" office:value-type="string">
            <text:p text:style-name="Table_20_Contents"/>
            <text:p text:style-name="Table_20_Contents">34.679,00</text:p>
          </table:table-cell>
          <table:table-cell table:style-name="Tabela2.H1.1.2" office:value-type="string">
            <text:p text:style-name="Table_20_Contents"/>
            <text:p text:style-name="Table_20_Contents">1.733,95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36">
            <text:p text:style-name="Table_20_Contents">36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6416">
            <text:p text:style-name="Table_20_Contents">16416</text:p>
          </table:table-cell>
          <table:table-cell table:style-name="Tabela2.H1.1.2" office:value-type="string">
            <text:p text:style-name="Table_20_Contents"/>
            <text:p text:style-name="Table_20_Contents">Popiełuszki 15/2</text:p>
          </table:table-cell>
          <table:table-cell table:style-name="Tabela2.E13" office:value-type="float" office:value="64.2">
            <text:p text:style-name="Table_20_Contents">64,20</text:p>
          </table:table-cell>
          <table:table-cell table:style-name="Tabela2.H1.1.2" office:value-type="string">
            <text:p text:style-name="Table_20_Contents"/>
            <text:p text:style-name="Table_20_Contents">64.264,00</text:p>
          </table:table-cell>
          <table:table-cell table:style-name="Tabela2.H1.1.2" office:value-type="string">
            <text:p text:style-name="Table_20_Contents"/>
            <text:p text:style-name="Table_20_Contents">3.213,20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9" office:value-type="float" office:value="37">
            <text:p text:style-name="Table_20_Contents">37</text:p>
          </table:table-cell>
          <table:table-cell table:style-name="Tabela2.A1" office:value-type="string">
            <text:p text:style-name="P14">Lokal mieszkalny</text:p>
          </table:table-cell>
          <table:table-cell table:style-name="Tabela2.A9" office:value-type="float" office:value="15426">
            <text:p text:style-name="Table_20_Contents">15426</text:p>
          </table:table-cell>
          <table:table-cell table:style-name="Tabela2.A1" office:value-type="string">
            <text:p text:style-name="Table_20_Contents"/>
            <text:p text:style-name="Table_20_Contents">Rejowska 26/40</text:p>
          </table:table-cell>
          <table:table-cell table:style-name="Tabela2.E24" office:value-type="float" office:value="45.9">
            <text:p text:style-name="Table_20_Contents">45,90</text:p>
          </table:table-cell>
          <table:table-cell table:style-name="Tabela2.A1" office:value-type="string">
            <text:p text:style-name="Table_20_Contents"/>
            <text:p text:style-name="Table_20_Contents">45.458,00</text:p>
          </table:table-cell>
          <table:table-cell table:style-name="Tabela2.A1" office:value-type="string">
            <text:p text:style-name="Table_20_Contents"/>
            <text:p text:style-name="Table_20_Contents">2.272,90</text:p>
          </table:table-cell>
          <table:table-cell table:style-name="Tabela2.H9" office:value-type="string">
            <text:p text:style-name="Table_20_Contents"/>
            <text:p text:style-name="Table_20_Contents">-</text:p>
          </table:table-cell>
          <table:table-cell table:style-name="Tabela2.H9" office:value-type="string">
            <text:p text:style-name="Table_20_Contents"/>
            <text:p text:style-name="Table_20_Contents">-</text:p>
          </table:table-cell>
          <table:table-cell table:style-name="Tabela2.A1" office:value-type="string">
            <text:p text:style-name="Table_20_Contents"/>
            <text:p text:style-name="Table_20_Contents">-</text:p>
          </table:table-cell>
          <table:table-cell table:style-name="Tabela2.A1" office:value-type="string">
            <text:p text:style-name="P14"/>
            <text:p text:style-name="P14">-</text:p>
          </table:table-cell>
          <table:table-cell table:style-name="Tabela2.A1" office:value-type="string">
            <text:p text:style-name="P14"/>
            <text:p text:style-name="P14">-</text:p>
          </table:table-cell>
          <table:table-cell table:style-name="Tabela2.A1" office:value-type="string">
            <text:p text:style-name="P14">Budownictwo wielorodzinne</text:p>
          </table:table-cell>
          <table:table-cell table:style-name="Tabela2.N1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38">
            <text:p text:style-name="Table_20_Contents">38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1265">
            <text:p text:style-name="Table_20_Contents">11265</text:p>
          </table:table-cell>
          <table:table-cell table:style-name="Tabela2.H1.1.2" office:value-type="string">
            <text:p text:style-name="Table_20_Contents"/>
            <text:p text:style-name="Table_20_Contents">Długosza 27</text:p>
          </table:table-cell>
          <table:table-cell table:style-name="Tabela2.E13" office:value-type="float" office:value="50.3">
            <text:p text:style-name="Table_20_Contents">50,30</text:p>
          </table:table-cell>
          <table:table-cell table:style-name="Tabela2.H1.1.2" office:value-type="string">
            <text:p text:style-name="Table_20_Contents"/>
            <text:p text:style-name="Table_20_Contents">48.615,00</text:p>
          </table:table-cell>
          <table:table-cell table:style-name="Tabela2.H1.1.2" office:value-type="string">
            <text:p text:style-name="Table_20_Contents"/>
            <text:p text:style-name="Table_20_Contents">2.430,75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</table:table>
      <text:p text:style-name="Standard"/>
      <text:p text:style-name="P22"><text:s text:c="124"/></text:p>
      <text:p text:style-name="P22"><text:s text:c="124"/></text:p>
      <text:p text:style-name="P22"><text:s text:c="124"/>Prezydent Miasta Skarżyska-Kamiennej</text:p>
      <text:p text:style-name="P22"/>
      <text:p text:style-name="P22"><text:s text:c="127"/>W a l d e ma r <text:s text:c="2"/>M a z u r</text:p>
      <text:p text:style-name="P22"/>
      <text:p text:style-name="Standard"><text:s text:c="115"/></text:p>
      <text:p text:style-name="Standard"><text:s text:c="180"/></text:p>
      <text:p text:style-name="P23"/>
      <text:p text:style-name="P23"><text:s text:c="3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font-style="italic" style:font-size-asian="14pt" style:language-asian="pl" style:country-asian="PL" style:font-style-asian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4pt" fo:font-style="italic" style:font-size-asian="14pt" style:language-asian="pl" style:country-asian="PL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style="italic" style:font-size-asian="14pt" style:language-asian="pl" style:country-asian="PL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4.789cm"/>
        </style:tab-stops>
      </style:paragraph-properties>
      <style:text-properties fo:font-size="14pt" fo:font-style="italic" fo:font-weight="bold" style:font-size-asian="14pt" style:language-asian="pl" style:country-asian="PL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Page_20_Number" style:display-name="Page Number" style:family="text" style:parent-style-name="WW-Domyślna_20_czcionka_20_akapitu"/>
    <style:style style:name="Endnote_20_Symbol" style:display-name="Endnote Symbol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 style:parent-style-name="Page_20_Number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page-layout style:name="pm1" style:page-usage="mirrored">
      <style:page-layout-properties fo:page-width="29.699cm" fo:page-height="20.999cm" style:num-format="1" style:print-orientation="landscape" fo:margin-top="1.27cm" fo:margin-bottom="1.501cm" fo:margin-left="1.251cm" fo:margin-right="1.199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26cm" fo:margin-left="0cm" fo:margin-right="0cm" fo:margin-bottom="0.482cm" style:dynamic-spacing="true"/>
      </style:header-style>
      <style:footer-style/>
    </style:page-layout>
    <style:page-layout style:name="pm2" style:page-usage="mirrored">
      <style:page-layout-properties fo:page-width="29.699cm" fo:page-height="20.999cm" style:num-format="1" style:print-orientation="landscape" fo:margin-top="1.085cm" fo:margin-bottom="1.154cm" fo:margin-left="1.251cm" fo:margin-right="1.199cm" style:writing-mode="lr-tb" style:layout-grid-color="#c0c0c0" style:layout-grid-lines="2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Ramka1" text:anchor-type="paragraph" svg:y="0.002cm" svg:width="0.669cm" draw:z-index="3"><draw:text-box fo:min-height="0.041cm"><text:p text:style-name="Header"><text:span text:style-name="T1"/></text:p></draw:text-box></draw:frame></text:p>
        <text:p text:style-name="Text_20_body"/>
      </style:head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                                                               </dc:title>
    <meta:initial-creator>UAiGG</meta:initial-creator>
    <meta:creation-date>2003-09-04T11:36:00</meta:creation-date>
    <dc:date>2006-08-22T12:40:13</dc:date>
    <meta:print-date>2006-04-25T13:55:36</meta:print-date>
    <dc:language>pl-PL</dc:language>
    <meta:editing-cycles>92</meta:editing-cycles>
    <meta:editing-duration>P1DT17H29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610" meta:word-count="1176" meta:character-count="10748"/>
  </office:meta>
</office:document-meta>
</file>