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indent" style:master-page-name="First_20_Page">
      <style:paragraph-properties fo:margin-left="0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Text_20_body_20_indent">
      <style:paragraph-properties fo:margin-left="0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3" style:family="paragraph" style:parent-style-name="Text_20_body_20_indent">
      <style:paragraph-properties fo:margin-left="0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Text_20_body_20_indent">
      <style:paragraph-properties fo:margin-left="4.551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Text_20_body_20_indent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_20_indent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Text_20_body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1" style:family="paragraph" style:parent-style-name="Standard">
      <style:paragraph-properties fo:margin-left="6.985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12" style:family="paragraph" style:parent-style-name="Text_20_body" style:list-style-name="WW8Num8">
      <style:paragraph-properties fo:margin-left="0cm" fo:margin-right="0cm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</style:style>
    <style:style style:name="P13" style:family="paragraph" style:parent-style-name="Text_20_body">
      <style:paragraph-properties>
        <style:tab-stops/>
      </style:paragraph-properties>
    </style:style>
    <style:style style:name="P14" style:family="paragraph" style:parent-style-name="Standard">
      <style:paragraph-properties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center" style:justify-single-word="false">
        <style:tab-stops/>
      </style:paragraph-properties>
    </style:style>
    <style:style style:name="P16" style:family="paragraph" style:parent-style-name="Standard">
      <style:paragraph-properties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style="normal" style:font-size-asian="12pt" style:font-style-asian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36"/><text:span text:style-name="T1"><text:s/></text:span><text:span text:style-name="T2"><text:s/>Z A R Z Ą D Z E N I E <text:s text:c="3"/>Nr 21/2006</text:span></text:p>
      <text:p text:style-name="P3"><text:s text:c="34"/>Prezydenta Miasta Skarżyska-Kamiennej</text:p>
      <text:p text:style-name="P4"><text:s text:c="8"/>z dnia 24 stycznia 2006 r.</text:p>
      <text:p text:style-name="P5"/>
      <text:p text:style-name="P5"/>
      <text:p text:style-name="P6"/>
      <text:p text:style-name="P7">sprawie: <text:span text:style-name="T3">zmiany udziałów w nieruchomości wspólnej i udziału w prawie użytkowania wieczystego nieruchomości gruntowej usytuowanej w Skarżysku-Kamiennej przy ulicy Leopolda Staffa nr 8.</text:span> <text:s text:c="33"/></text:p>
      <text:p text:style-name="P8"><text:s text:c="32"/><text:tab/></text:p>
      <text:p text:style-name="P8"/>
      <text:p text:style-name="P9"><text:span text:style-name="T4"><text:s text:c="8"/>Działając na podstawie art. 30 ust.1 i 2 pkt 3 ustawy z dnia 08 marca 1990 r. <text:s text:c="27"/>o samorządzie gminnym (t.j. Dz.U. z 2001 r. Nr 142, poz.1591 z późn. zm.)</text:span>, zarządzam co następuje:</text:p>
      <text:p text:style-name="P10"/>
      <text:p text:style-name="P11"><text:s text:c="6"/>§ 1.</text:p>
      <text:p text:style-name="P10">Wyrażam zgodę na dokonanie w budynku mieszkalnym przy ul. Leopolda Staffa<text:span text:style-name="T5"> nr 8 <text:s text:c="22"/></text:span><text:span text:style-name="T6"><text:s/></text:span>w Skarżysku-Kamiennej zmiany wysokości udziałów w nieruchomości wspólnej, w ten sposób, że z własnością wydzielonych lokali związany będzie udział w częściach wspólnych budynku <text:s text:c="19"/>i urządzeniach nie służących do wyłącznego użytku właścicieli poszczególnych lokali oraz <text:s text:c="17"/>w nieruchomości gruntowej stanowiącej działkę ewidencyjną nr 8/2 o powierzchni 630 m2, <text:s text:c="11"/>w następujący sposób: </text:p>
      <text:p text:style-name="P10"/>
      <text:list text:style-name="WW8Num8">
        <text:list-item>
          <text:p text:style-name="P12">lokalu nr <text:s/><text:span text:style-name="T6">3</text:span> udział do 33/264 części zmienia się na udział do <text:span text:style-name="T6">40,45/332,00</text:span> części;</text:p>
        </text:list-item>
        <text:list-item>
          <text:p text:style-name="P12">lokalu nr <text:s/><text:span text:style-name="T6">7</text:span> udział do 40,00/327,36 części zmienia się na udział do <text:span text:style-name="T6">40,00/332,00</text:span> części.</text:p>
          <text:p text:style-name="P12"/>
          <text:p text:style-name="P12"><text:s text:c="25"/></text:p>
        </text:list-item>
      </text:list>
      <text:p text:style-name="P13"><text:s text:c="72"/>§ 2.</text:p>
      <text:p text:style-name="P14">Wykonanie zarządzenia powierza się Naczelnikowi Wydziału Spraw Obywatelskich <text:s text:c="21"/>i Lokalowych. </text:p>
      <text:p text:style-name="P15"><text:s text:c="27"/></text:p>
      <text:p text:style-name="P16"><text:s text:c="72"/>§ 3.</text:p>
      <text:p text:style-name="P16">Zarządzenie wchodzi w życie z dniem podjęcia. <text:s text:c="90"/></text:p>
      <text:p text:style-name="P16"/>
      <text:p text:style-name="P16"/>
      <text:p text:style-name="P16"><text:s text:c="70"/>Prezydent Miasta Skarżyska-Kamiennej</text:p>
      <text:p text:style-name="P16"/>
      <text:p text:style-name="P16"/>
      <text:p text:style-name="P16"><text:s text:c="81"/>W a l d e m a r <text:s text:c="2"/>M a z u 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.72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747cm" fo:margin-right="0cm" fo:text-indent="0.804cm" style:auto-text-indent="false"/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Page_20_Number" style:display-name="Page Number" style:family="text" style:parent-style-name="WW-Domyślna_20_czcionka_20_akapitu"/>
    <style:style style:name="Endnote_20_Symbol" style:display-name="Endnote Symbol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6.985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8.25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12.06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13.3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4.60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5.87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7.14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fr1" style:family="graphic" style:parent-style-name="Frame">
      <style:graphic-properties style:wrap="dynamic" style:number-wrapped-paragraphs="no-limit" style:vertical-pos="from-top" style:vertical-rel="paragraph-content" style:horizontal-pos="center" style:horizontal-rel="page-content" fo:background-color="transparent" style:background-transparency="100%">
        <style:background-image/>
      </style:graphic-properties>
    </style:style>
    <style:page-layout style:name="pm1" style:page-usage="mirrored">
      <style:page-layout-properties fo:page-width="20.999cm" fo:page-height="29.699cm" style:num-format="1" style:print-orientation="portrait" fo:margin-top="1.27cm" fo:margin-bottom="2.501cm" fo:margin-left="1.367cm" fo:margin-right="2.91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.058cm" fo:margin-right="1.588cm" fo:margin-bottom="0.732cm" style:dynamic-spacing="true"/>
      </style:header-style>
      <style:footer-style/>
    </style:page-layout>
    <style:page-layout style:name="pm2" style:page-usage="mirrored">
      <style:page-layout-properties fo:page-width="20.999cm" fo:page-height="29.699cm" style:num-format="1" style:print-orientation="portrait" fo:margin-top="2.725cm" fo:margin-bottom="2.129cm" fo:margin-left="2.963cm" fo:margin-right="1.31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Ramka1" text:anchor-type="paragraph" svg:y="0.002cm" svg:width="0.774cm" draw:z-index="101844872"><draw:text-box fo:min-height="0.041cm"><text:p text:style-name="P2"><text:span text:style-name="Page_20_Number"><text:page-number text:select-page="current"/></text:span></text:p></draw:text-box></draw:frame></text:p>
      </style:header>
    </style:master-page>
    <style:master-page style:name="First_20_Page" style:display-name="First Page" style:page-layout-name="pm2" style:next-style-name="Standard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dc:title>U C H W A Ł A   Nr         /2001</dc:title>
    <meta:initial-creator>Misiek</meta:initial-creator>
    <meta:creation-date>2002-07-22T10:58:00</meta:creation-date>
    <dc:date>2006-08-22T13:02:00</dc:date>
    <meta:print-date>2006-01-03T14:29:58</meta:print-date>
    <dc:language>pl-PL</dc:language>
    <meta:editing-cycles>13</meta:editing-cycles>
    <meta:editing-duration>PT5H59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217" meta:character-count="2011"/>
  </office:meta>
</office:document-meta>
</file>