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7.249cm" table:align="margins" style:writing-mode="lr-tb"/>
    </style:style>
    <style:style style:name="Tabela2.A" style:family="table-column">
      <style:table-column-properties style:column-width="1.083cm" style:rel-column-width="2605*"/>
    </style:style>
    <style:style style:name="Tabela2.B" style:family="table-column">
      <style:table-column-properties style:column-width="2.226cm" style:rel-column-width="5354*"/>
    </style:style>
    <style:style style:name="Tabela2.C" style:family="table-column">
      <style:table-column-properties style:column-width="2.064cm" style:rel-column-width="4964*"/>
    </style:style>
    <style:style style:name="Tabela2.D" style:family="table-column">
      <style:table-column-properties style:column-width="3.039cm" style:rel-column-width="7310*"/>
    </style:style>
    <style:style style:name="Tabela2.E" style:family="table-column">
      <style:table-column-properties style:column-width="2.385cm" style:rel-column-width="5736*"/>
    </style:style>
    <style:style style:name="Tabela2.F" style:family="table-column">
      <style:table-column-properties style:column-width="2.536cm" style:rel-column-width="6101*"/>
    </style:style>
    <style:style style:name="Tabela2.G" style:family="table-column">
      <style:table-column-properties style:column-width="2.436cm" style:rel-column-width="5859*"/>
    </style:style>
    <style:style style:name="Tabela2.H" style:family="table-column">
      <style:table-column-properties style:column-width="2.621cm" style:rel-column-width="6305*"/>
    </style:style>
    <style:style style:name="Tabela2.I" style:family="table-column">
      <style:table-column-properties style:column-width="2.461cm" style:rel-column-width="5919*"/>
    </style:style>
    <style:style style:name="Tabela2.J" style:family="table-column">
      <style:table-column-properties style:column-width="2.037cm" style:rel-column-width="4900*"/>
    </style:style>
    <style:style style:name="Tabela2.K" style:family="table-column">
      <style:table-column-properties style:column-width="2.487cm" style:rel-column-width="5982*"/>
    </style:style>
    <style:style style:name="Tabela2.L" style:family="table-column">
      <style:table-column-properties style:column-width="1.871cm" style:rel-column-width="45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.1" style:family="table-column">
      <style:table-column-properties style:column-width="2.434cm" style:rel-column-width="5855*"/>
    </style:style>
    <style:style style:name="Tabela2.G1.2" style:family="table-column">
      <style:table-column-properties style:column-width="2.623cm" style:rel-column-width="6309*"/>
    </style:style>
    <style:style style:name="Tabela2.G1.1.2" style:family="table-cell">
      <style:table-cell-properties fo:padding="0.097cm" fo:border-left="0.002cm solid #000000" fo:border-right="none" fo:border-top="none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L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.E3" style:family="table-cell" style:data-style-name="N2">
      <style:table-cell-properties style:vertical-align="top" fo:padding="0.097cm" fo:border-left="0.002cm solid #000000" fo:border-right="none" fo:border-top="none" fo:border-bottom="0.002cm solid #000000"/>
    </style:style>
    <style:style style:name="Tabela2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paragraph-properties fo:text-align="center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25" style:family="paragraph" style:parent-style-name="Table_20_Contents">
      <style:text-properties fo:font-weight="normal" style:font-weight-asian="normal" style:font-weight-complex="normal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Heading_20_6">
      <style:text-properties style:language-asian="pl" style:country-asian="P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11/2006</text:h>
      <text:p text:style-name="P2">Prezydenta Miasta Skarżyska-Kamiennej</text:p>
      <text:p text:style-name="P3"><text:s text:c="90"/>z dnia 16 styczni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23.01.2006-13.02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p text:style-name="Title"><text:s text:c="167"/><text:span text:style-name="T1">W a l d e m a r <text:s/>M a z u r</text:span> <text:s text:c="79"/></text:p>
      <text:p text:style-name="Title"/>
      <text:p text:style-name="Title"><text:s text:c="14"/></text:p>
      <text:p text:style-name="Title"/>
      <text:p text:style-name="Title"><text:s text:c="101"/></text:p>
      <text:p text:style-name="Subtitle"/>
      <text:p text:style-name="Text_20_body"/>
      <text:p text:style-name="Text_20_body"/>
      <text:p text:style-name="Title"><text:s text:c="209"/>Załącznik Nr 1 do Zarządzenia Nr 11/2006 <text:s text:c="6"/></text:p>
      <text:p text:style-name="P15"><text:s text:c="201"/>Prezydenta Miasta Skarżyska-Kamiennej </text:p>
      <text:p text:style-name="P16"><text:s text:c="180"/>z dnia 16 stycznia 2006 r. <text:s text:c="6"/></text:p>
      <text:p text:style-name="Text_20_body"><text:span text:style-name="T2"><text:s text:c="85"/></text:span><text:span text:style-name="T3"><text:s text:c="121"/>w sprawie ogłoszenia wykazu nieruchomości <text:s text:c="173"/></text:span></text:p>
      <text:p text:style-name="P15"><text:s text:c="181"/>przeznaczonych do sprzedaży</text:p>
      <text:p text:style-name="Standard"/>
      <text:p text:style-name="P17"/>
      <text:h text:style-name="Heading_20_5" text:outline-level="5">W Y K A Z </text:h>
      <text:p text:style-name="P18"/>
      <text:p text:style-name="P18">nieruchomości lokalowych (lokale użytkowe) położonych w Skarżysku-Kamiennej przeznaczonych do sprzedaży w trybie bezprzetargowym </text:p>
      <text:p text:style-name="Standard"/>
      <text:p text:style-name="Standard"><text:s text:c="12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header-rows>
          <table:table-row>
            <table:table-cell table:style-name="Tabela2.A1" office:value-type="string">
              <text:p text:style-name="P19"/>
              <text:p text:style-name="P20"/>
              <text:p text:style-name="P20"/>
              <text:p text:style-name="P20"/>
              <text:p text:style-name="P20"/>
              <text:p text:style-name="P20">Lp.</text:p>
            </table:table-cell>
            <table:table-cell table:style-name="Tabela2.A1" office:value-type="string">
              <text:p text:style-name="P14"/>
              <text:p text:style-name="P21"/>
              <text:p text:style-name="P21"/>
              <text:p text:style-name="P21"/>
              <text:p text:style-name="P21">Opis</text:p>
              <text:p text:style-name="P21">nieruchomości</text:p>
              <text:p text:style-name="P14"/>
            </table:table-cell>
            <table:table-cell table:style-name="Tabela2.A1" office:value-type="string">
              <text:p text:style-name="P22"/>
              <text:p text:style-name="P23"/>
              <text:p text:style-name="P23"/>
              <text:p text:style-name="P23"/>
              <text:p text:style-name="P23">Numer księgi</text:p>
              <text:p text:style-name="P23">wieczystej</text:p>
            </table:table-cell>
            <table:table-cell table:style-name="Tabela2.A1" office:value-type="string">
              <text:p text:style-name="P24"/>
              <text:p text:style-name="P21"/>
              <text:p text:style-name="P21"/>
              <text:p text:style-name="P21"/>
              <text:p text:style-name="P21">Położenie nieruchomości</text:p>
              <text:p text:style-name="P21"/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Powierzchnia</text:p>
              <text:p text:style-name="P21">w</text:p>
              <text:p text:style-name="P21">m.kw.</text:p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Cena lokalu <text:s text:c="9"/>w zł</text:p>
            </table:table-cell>
            <table:table-cell table:number-columns-spanned="2">
              <table:table table:is-sub-table="true">
                <table:table-column table:style-name="Tabela2.G1.1"/>
                <table:table-column table:style-name="Tabela2.G1.2"/>
                <table:table-row>
                  <table:table-cell table:style-name="Tabela2.A1" table:number-columns-spanned="2" office:value-type="string">
                    <text:p text:style-name="P21">Opłaty z tytułu oddania gruntu w użytkowanie wieczyste</text:p>
                  </table:table-cell>
                  <table:covered-table-cell/>
                </table:table-row>
                <table:table-row>
                  <table:table-cell table:style-name="Tabela2.G1.1.2" office:value-type="string">
                    <text:p text:style-name="P21">Opłata pierwsza w zł – 25% wartości prawa użytkowania wieczystego (netto) </text:p>
                  </table:table-cell>
                  <table:table-cell table:style-name="Tabela2.G1.1.2" office:value-type="string">
                    <text:p text:style-name="P21">Opłata roczna w zł – 1% wartości prawa użytkowania wieczystego (netto)</text:p>
                  </table:table-cell>
                </table:table-row>
              </table:table>
            </table:table-cell>
            <table:covered-table-cell/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Termin wnoszenia opłaty rocznej</text:p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Aktualizacja opłaty rocznej</text:p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Przeznaczenie</text:p>
              <text:p text:style-name="P21">w planie</text:p>
              <text:p text:style-name="P21">miejscowym</text:p>
              <text:p text:style-name="P21"/>
              <text:p text:style-name="P21"/>
            </table:table-cell>
            <table:table-cell table:style-name="Tabela2.L1" office:value-type="string">
              <text:p text:style-name="P21"/>
              <text:p text:style-name="P21"/>
              <text:p text:style-name="P21"/>
              <text:p text:style-name="P21"/>
              <text:p text:style-name="P21">Cel umowy</text:p>
            </table:table-cell>
          </table:table-row>
        </table:table-header-rows>
        <table:table-row>
          <table:table-cell table:style-name="Tabela2.A2" office:value-type="float" office:value="1">
            <text:p text:style-name="P25">1</text:p>
          </table:table-cell>
          <table:table-cell table:style-name="Tabela2.A2" office:value-type="float" office:value="2">
            <text:p text:style-name="P25">2</text:p>
          </table:table-cell>
          <table:table-cell table:style-name="Tabela2.A2" office:value-type="float" office:value="3">
            <text:p text:style-name="P25">3</text:p>
          </table:table-cell>
          <table:table-cell table:style-name="Tabela2.A2" office:value-type="float" office:value="4">
            <text:p text:style-name="P25">4</text:p>
          </table:table-cell>
          <table:table-cell table:style-name="Tabela2.A2" office:value-type="float" office:value="5">
            <text:p text:style-name="P25">5</text:p>
          </table:table-cell>
          <table:table-cell table:style-name="Tabela2.A2" office:value-type="float" office:value="6">
            <text:p text:style-name="P25">6</text:p>
          </table:table-cell>
          <table:table-cell table:style-name="Tabela2.A2" office:value-type="float" office:value="7">
            <text:p text:style-name="P25">7</text:p>
          </table:table-cell>
          <table:table-cell table:style-name="Tabela2.A2" office:value-type="float" office:value="8">
            <text:p text:style-name="P25">8</text:p>
          </table:table-cell>
          <table:table-cell table:style-name="Tabela2.A2" office:value-type="float" office:value="9">
            <text:p text:style-name="P25">9</text:p>
          </table:table-cell>
          <table:table-cell table:style-name="Tabela2.A2" office:value-type="float" office:value="10">
            <text:p text:style-name="P25">10</text:p>
          </table:table-cell>
          <table:table-cell table:style-name="Tabela2.A2" office:value-type="float" office:value="11">
            <text:p text:style-name="P25">11</text:p>
          </table:table-cell>
          <table:table-cell table:style-name="Tabela2.L2" office:value-type="float" office:value="12">
            <text:p text:style-name="P25">12</text:p>
          </table:table-cell>
        </table:table-row>
        <table:table-row>
          <table:table-cell table:style-name="Tabela2.A3" office:value-type="string">
            <text:p text:style-name="P26"/>
            <text:p text:style-name="P26">1</text:p>
          </table:table-cell>
          <table:table-cell table:style-name="Tabela2.G1.1.2" office:value-type="string">
            <text:h text:style-name="P27" text:outline-level="1">Lokal użytkowy</text:h>
          </table:table-cell>
          <table:table-cell table:style-name="Tabela2.A3" office:value-type="string">
            <text:p text:style-name="P28"/>
            <text:p text:style-name="P28">8727</text:p>
          </table:table-cell>
          <table:table-cell table:style-name="Tabela2.G1.1.2" office:value-type="string">
            <text:p text:style-name="P28"/>
            <text:p text:style-name="P28">Norwida 17</text:p>
          </table:table-cell>
          <table:table-cell table:style-name="Tabela2.E3" office:value-type="float" office:value="0">
            <text:p text:style-name="P28"/>
            <text:p text:style-name="P28">69,90</text:p>
          </table:table-cell>
          <table:table-cell table:style-name="Tabela2.A3" office:value-type="string">
            <text:p text:style-name="P28"/>
            <text:p text:style-name="P28">78.037,00</text:p>
          </table:table-cell>
          <table:table-cell table:style-name="Tabela2.E3" office:value-type="float" office:value="0">
            <text:p text:style-name="P28"/>
            <text:p text:style-name="P28">374,50</text:p>
          </table:table-cell>
          <table:table-cell table:style-name="Tabela2.A3" office:value-type="string">
            <text:p text:style-name="P28"/>
            <text:p text:style-name="P28">14,98</text:p>
          </table:table-cell>
          <table:table-cell table:style-name="Tabela2.G1.1.2" office:value-type="string">
            <text:h text:style-name="P29" text:outline-level="1">Do 31 marca każdego roku kalendarzowego</text:h>
          </table:table-cell>
          <table:table-cell table:style-name="Tabela2.G1.1.2" office:value-type="string">
            <text:h text:style-name="P29" text:outline-level="1">Nie krócej niż rok</text:h>
          </table:table-cell>
          <table:table-cell table:style-name="Tabela2.G1.1.2" office:value-type="string">
            <text:h text:style-name="P29" text:outline-level="1">Budownictwo wielorodzinne</text:h>
            <text:h text:style-name="P29" text:outline-level="1"/>
          </table:table-cell>
          <table:table-cell table:style-name="Tabela2.L3" office:value-type="string">
            <text:h text:style-name="P29" text:outline-level="1">Sprzedaż</text:h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>2</text:p>
          </table:table-cell>
          <table:table-cell table:style-name="Tabela2.G1.1.2" office:value-type="string">
            <text:h text:style-name="P27" text:outline-level="1">Lokal użytkowy</text:h>
          </table:table-cell>
          <table:table-cell table:style-name="Tabela2.A3" office:value-type="string">
            <text:p text:style-name="P28"/>
            <text:p text:style-name="P28">5440</text:p>
          </table:table-cell>
          <table:table-cell table:style-name="Tabela2.G1.1.2" office:value-type="string">
            <text:p text:style-name="P28"/>
            <text:p text:style-name="P28">Krasińskiego 13</text:p>
          </table:table-cell>
          <table:table-cell table:style-name="Tabela2.E3" office:value-type="float" office:value="0">
            <text:p text:style-name="P28"/>
            <text:p text:style-name="P28">91,00</text:p>
          </table:table-cell>
          <table:table-cell table:style-name="Tabela2.A3" office:value-type="string">
            <text:p text:style-name="P28"/>
            <text:p text:style-name="P28">98.221,00</text:p>
          </table:table-cell>
          <table:table-cell table:style-name="Tabela2.E3" office:value-type="float" office:value="0">
            <text:p text:style-name="P28"/>
            <text:p text:style-name="P28">561,00</text:p>
          </table:table-cell>
          <table:table-cell table:style-name="Tabela2.A3" office:value-type="string">
            <text:p text:style-name="P28"/>
            <text:p text:style-name="P28">22,44</text:p>
          </table:table-cell>
          <table:table-cell table:style-name="Tabela2.G1.1.2" office:value-type="string">
            <text:h text:style-name="P29" text:outline-level="1">Do 31 marca każdego roku kalendarzowego</text:h>
          </table:table-cell>
          <table:table-cell table:style-name="Tabela2.G1.1.2" office:value-type="string">
            <text:h text:style-name="P29" text:outline-level="1">Nie krócej niż rok</text:h>
          </table:table-cell>
          <table:table-cell table:style-name="Tabela2.G1.1.2" office:value-type="string">
            <text:h text:style-name="P29" text:outline-level="1">Budownictwo wielorodzinne</text:h>
            <text:h text:style-name="P29" text:outline-level="1"/>
          </table:table-cell>
          <table:table-cell table:style-name="Tabela2.L3" office:value-type="string">
            <text:h text:style-name="P29" text:outline-level="1">Sprzedaż</text:h>
          </table:table-cell>
        </table:table-row>
      </table:table>
      <text:p text:style-name="Standard"/>
      <text:p text:style-name="P14"><text:s text:c="162"/><text:span text:style-name="T4">Prezydent Miasta Skarżyska-Kamiennej </text:span><text:s/></text:p>
      <text:p text:style-name="Standard"/>
      <text:p text:style-name="Standard"><text:s text:c="51"/></text:p>
      <text:h text:style-name="P30" text:outline-level="6"><text:s text:c="173"/>W a l d e m a r <text:s text:c="4"/>M a z u 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0.751cm" fo:margin-bottom="1.501cm" fo:margin-left="1.251cm" fo:margin-right="1.199cm" style:writing-mode="lr-tb" style:layout-grid-color="#c0c0c0" style:layout-grid-lines="2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0"><draw:text-box fo:min-height="0.041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30T09:06:00</meta:creation-date>
    <dc:date>2006-08-22T12:47:01</dc:date>
    <meta:print-date>2006-01-13T13:22:27</meta:print-date>
    <dc:language>pl-PL</dc:language>
    <meta:editing-cycles>14</meta:editing-cycles>
    <meta:editing-duration>PT2H3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3" meta:word-count="384" meta:character-count="4971"/>
  </office:meta>
</office:document-meta>
</file>