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text-properties fo:font-size="10.5pt" style:font-name-asian="Times New Roman" style:font-size-asian="10.5pt" style:font-name-complex="Times New Roman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P7" style:family="paragraph" style:parent-style-name="Standard">
      <style:text-properties fo:font-size="9pt" fo:font-weight="bold" style:font-size-asian="9pt" style:font-weight-asian="bold" style:font-size-complex="9pt"/>
    </style:style>
    <style:style style:name="P8" style:family="paragraph" style:parent-style-name="Standard">
      <style:text-properties fo:font-size="7pt" style:font-name-asian="Times New Roman" style:font-size-asian="7pt" style:font-name-complex="Times New Roman" style:font-size-complex="7pt"/>
    </style:style>
    <style:style style:name="P9" style:family="paragraph" style:parent-style-name="Standard">
      <style:text-properties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text-properties fo:font-size="8pt" fo:font-weight="bold" style:font-name-asian="Times New Roman" style:font-size-asian="8pt" style:font-weight-asian="bold" style:font-name-complex="Times New Roman" style:font-size-complex="8pt"/>
    </style:style>
    <style:style style:name="P11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margin-left="6.244cm" fo:margin-right="0cm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.5pt" style:font-name-asian="Times New Roman" style:font-size-asian="10.5pt" style:font-name-complex="Times New Roman" style:font-size-complex="10.5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0.5pt" style:font-name-asian="Times New Roman" style:font-size-asian="10.5pt" style:font-name-complex="Times New Roman" style:font-size-complex="10.5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name-asian="Times New Roman" style:font-size-asian="10.5pt" style:font-weight-asian="bold" style:font-name-complex="Times New Roman" style:font-size-complex="10.5pt"/>
    </style:style>
    <style:style style:name="T5" style:family="text">
      <style:text-properties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font-size="10.5pt" style:font-name-asian="Times New Roman" style:font-size-asian="10.5pt" style:font-name-complex="Times New Roman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weight="bold" style:font-name-asian="Times New Roman" style:font-weight-asian="bold" style:font-name-complex="Times New Roman" style:font-weight-complex="bold"/>
    </style:style>
    <style:style style:name="T12" style:family="text">
      <style:text-properties fo:font-size="7pt" style:font-name-asian="Times New Roman" style:font-size-asian="7pt" style:font-name-complex="Times New Roman" style:font-size-complex="7pt"/>
    </style:style>
    <style:style style:name="T13" style:family="text">
      <style:text-properties fo:font-size="8pt" style:font-name-asian="Times New Roman" style:font-size-asian="8pt" style:font-name-complex="Times New Roman" style:font-size-complex="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Domyślna_20_czcionka_20_akapitu"><text:span text:style-name="T1"><text:s text:c="9"/></text:span></text:span><text:span text:style-name="Domyślna_20_czcionka_20_akapitu"><text:span text:style-name="T2"><text:s text:c="2"/>WNIOSEK <text:s/>O <text:s/>UDZIELENIE/ZMIANĘ* LICENCJI <text:s/>NA</text:span></text:span></text:p>
      <text:p text:style-name="P1"><text:s text:c="3"/>WYKONYWANIE TRANSPORTU <text:s/>DROGOWEGO <text:s/>TAKSÓWKĄ.</text:p>
      <text:p text:style-name="P1"/>
      <text:p text:style-name="P2">.................................................................<text:tab/><text:tab/> <text:s text:c="20"/>...........................................................................</text:p>
      <text:p text:style-name="Standard"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text:span text:style-name="Domyślna_20_czcionka_20_akapitu"><text:span text:style-name="T3"><text:tab/> <text:s text:c="54"/></text:span></text:span><text:span text:style-name="Domyślna_20_czcionka_20_akapitu"><text:span text:style-name="T7">( miejscowość, data )</text:span></text:span></text:p>
      <text:p text:style-name="P2">................................................................. <text:s text:c="2"/></text:p>
      <text:p text:style-name="Standard"><text:span text:style-name="Domyślna_20_czcionka_20_akapitu"><text:span text:style-name="T3"><text:s/></text:span></text:span><text:span text:style-name="Domyślna_20_czcionka_20_akapitu"><text:span text:style-name="T7"><text:s text:c="3"/>( oz</text:span></text:span><text:span text:style-name="Domyślna_20_czcionka_20_akapitu"><text:span text:style-name="T7">naczenie przedsiębiorcy – nazwa, </text:span></text:span></text:p>
      <text:p text:style-name="Standard"><text:span text:style-name="Domyślna_20_czcionka_20_akapitu"><text:span text:style-name="T3"><text:s text:c="7"/></text:span></text:span><text:span text:style-name="Domyślna_20_czcionka_20_akapitu"><text:span text:style-name="T7">imię, nazwisko )</text:span></text:span></text:p>
      <text:p text:style-name="P5"/>
      <text:p text:style-name="P2">.................................................................</text:p>
      <text:p text:style-name="P2"/>
      <text:p text:style-name="Standard"><text:span text:style-name="Domyślna_20_czcionka_20_akapitu"><text:span text:style-name="T3">.................................................................</text:span></text:span><text:span text:style-name="Domyślna_20_czcionka_20_akapitu"><text:span text:style-name="T3"><text:tab/></text:span></text:span><text:span text:style-name="Domyślna_20_czcionka_20_akapitu"><text:span text:style-name="T9">PREZYDENT MIASTA w Skarżysku – Kamiennej -</text:span></text:span></text:p>
      <text:p text:style-name="P5"><text:s text:c="3"/>( siedziba przedsiębiorcy/adres <text:s/>zamieszkania) <text:s text:c="20"/></text:p>
      <text:p text:style-name="P12"><text:span text:style-name="Domyślna_20_czcionka_20_akapitu"><text:span text:style-name="T10">WYDZIAŁ <text:s/>SPRAW <text:s/>OBYWATELSKICH</text:span></text:span></text:p>
      <text:p text:style-name="P2">..................................................................</text:p>
      <text:p text:style-name="P5"><text:s text:c="3"/>( numer NIP, nr w rej. przedsiębiorców )</text:p>
      <text:p text:style-name="P5"/>
      <text:p text:style-name="P5">.............................................................................</text:p>
      <text:p text:style-name="P5"><text:s text:c="3"/>( numer boczny taksówki, nr rejestracyjny poj. )</text:p>
      <text:p text:style-name="P5"/>
      <text:p text:style-name="P5">............................................................................</text:p>
      <text:p text:style-name="P5"><text:s text:c="4"/>( numer licencji )</text:p>
      <text:p text:style-name="P5"/>
      <text:p text:style-name="P5">…………………………………………………</text:p>
      <text:p text:style-name="P5"><text:s text:c="4"/>( obszar wykonywania działalności )</text:p>
      <text:p text:style-name="P5"/>
      <text:p text:style-name="P5">…………………………………………………</text:p>
      <text:p text:style-name="P5"><text:s text:c="4"/>( czas, na jaki licencja ma być udzielona )</text:p>
      <text:p text:style-name="P5"/>
      <text:p text:style-name="P5"/>
      <text:p text:style-name="Standard"><text:span text:style-name="Domyślna_20_czcionka_20_akapitu"><text:span text:style-name="T11">Do</text:span></text:span><text:span text:style-name="Domyślna_20_czcionka_20_akapitu"><text:span text:style-name="T5"> wniosku dołączam:</text:span></text:span></text:p>
      <text:p text:style-name="P13"/>
      <text:list xml:id="list30627454" text:style-name="L1">
        <text:list-item>
          <text:p text:style-name="P16">Zaświadczenie lub oświadczenie o niekaralności osób, o których mowa w art. 5 ust. 3 pkt 1.</text:p>
        </text:list-item>
        <text:list-item>
          <text:p text:style-name="P16">Oświadczenie o zamiarze zatrudnienia kierowców spełniających warunki, o których mowa w art. 5 ust.3.pkt 4 lub w art.6 ust. 1 pkt 2, </text:p>
        </text:list-item>
        <text:list-item>
          <text:p text:style-name="P16">Kserokopię świadectwa legalizacji taksometru.</text:p>
        </text:list-item>
        <text:list-item>
          <text:p text:style-name="P16">Dokument stwierdzający prawo do dysponowania pojazdem ( tylko w przypadku gdy przedsiębiorca nie jest właścicielem pojazdów).</text:p>
        </text:list-item>
        <text:list-item>
          <text:p text:style-name="P17"><text:span text:style-name="Domyślna_20_czcionka_20_akapitu"><text:span text:style-name="T6">Kserokopię dowodu rejestracyjnego z adnotacją</text:span></text:span><text:span text:style-name="Domyślna_20_czcionka_20_akapitu"><text:span text:style-name="T6"> o dopuszczeniu pojazdu do ruch drogowego jako </text:span></text:span><text:span text:style-name="Domyślna_20_czcionka_20_akapitu"><text:span text:style-name="T4">taxi</text:span></text:span><text:span text:style-name="Domyślna_20_czcionka_20_akapitu"><text:span text:style-name="T6">.</text:span></text:span></text:p>
        </text:list-item>
        <text:list-item>
          <text:p text:style-name="P16">Kserokopię prawa jazdy.</text:p>
        </text:list-item>
      </text:list>
      <text:p text:style-name="P14">7. <text:s text:c="2"/>Dowód wpłaty za wydanie licencji.</text:p>
      <text:p text:style-name="P14">8. <text:s text:c="2"/>Kserokopię badań lekarskich w tym badania psychologiczne potwierdzające brak przeciwskazań do <text:s text:c="12"/>wykonywania pracy na stanowisku kierowcy.</text:p>
      <text:p text:style-name="P4"/>
      <text:p text:style-name="P4"/>
      <text:p text:style-name="P3"/>
      <text:p text:style-name="P3"/>
      <text:p text:style-name="P8">.....................................................................................................<text:tab/><text:tab/> <text:s text:c="41"/>...............................................................................................................</text:p>
      <text:p text:style-name="Standard"><text:span text:style-name="Domyślna_20_czcionka_20_akapitu"><text:span text:style-name="T12"><text:s text:c="6"/></text:span></text:span><text:span text:style-name="Domyślna_20_czcionka_20_akapitu"><text:span text:style-name="T13">( data, pieczęć i podpis przyjmującego wniosek</text:span></text:span><text:span text:style-name="Domyślna_20_czcionka_20_akapitu"><text:span text:style-name="T12"> </text:span></text:span><text:span text:style-name="Domyślna_20_czcionka_20_akapitu"><text:span text:style-name="T13">) <text:s text:c="74"/>( czytelny podpis wnioskodawcy )</text:span></text:span></text:p>
      <text:p text:style-name="P9"/>
      <text:p text:style-name="P8"/>
      <text:p text:style-name="P10">Przy składaniu wniosku należy przedłożyć do wglądu oryginały poszczególnych dokumentów.</text:p>
      <text:p text:style-name="P10"/>
      <text:p text:style-name="P8">*) Niepotrzebne skreślić.</text:p>
      <text:p text:style-name="P8"/>
      <text:p text:style-name="P8"/>
      <text:p text:style-name="P11"><text:s/>Opłaty za udzielenie licencji:</text:p>
      <text:p text:style-name="P6">- 2 <text:s text:c="2"/>- 15 lat <text:s/>200,00zł</text:p>
      <text:p text:style-name="P6">- 15 - 30 lat <text:s/>250,00zł</text:p>
      <text:p text:style-name="P7">- 30 – 50 lat <text:s/>300,00zł</text:p>
      <text:p text:style-name="P7"/>
      <text:p text:style-name="P5"><text:s/>Opłaty za zmiany w licencji</text:p>
      <text:p text:style-name="Standard"><text:span text:style-name="Domyślna_20_czcionka_20_akapitu"><text:span text:style-name="T8">- 10% <text:s/>opłaty za wydanie licencj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8-13T09:51:00Z</meta:creation-date>
    <dc:date>2014-01-09T11:39:37.02</dc:date>
    <meta:print-date>2013-12-19T08:59:00Z</meta:print-date>
    <meta:editing-cycles>27</meta:editing-cycles>
    <meta:editing-duration>PT4H52M24S</meta:editing-duration>
    <meta:document-statistic meta:table-count="0" meta:image-count="0" meta:object-count="0" meta:page-count="1" meta:paragraph-count="40" meta:word-count="246" meta:character-count="263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