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20pt" fo:font-weight="bold" style:font-name-asian="Arial CE" style:font-size-asian="20pt" style:font-weight-asian="bold" style:font-name-complex="Arial CE" style:font-size-complex="20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20pt" fo:font-weight="bold" style:font-name-asian="Arial CE" style:font-size-asian="20pt" style:font-weight-asian="bold" style:font-name-complex="Arial CE" style:font-size-complex="20pt" style:font-weight-complex="bold"/>
    </style:style>
    <style:style style:name="P3" style:family="paragraph" style:parent-style-name="Standard">
      <style:paragraph-properties style:text-autospace="none"/>
      <style:text-properties style:font-name="Times New Roman" fo:font-size="18pt" fo:font-weight="bold" style:font-name-asian="Arial CE" style:font-size-asian="18pt" style:font-weight-asian="bold" style:font-name-complex="Arial CE" style:font-size-complex="18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8pt" style:font-name-asian="Arial CE" style:font-size-asian="18pt" style:font-name-complex="Arial CE" style:font-size-complex="18pt"/>
    </style:style>
    <style:style style:name="P5" style:family="paragraph" style:parent-style-name="Standard" style:list-style-name="L1">
      <style:paragraph-properties style:text-autospace="none"/>
      <style:text-properties style:font-name="Times New Roman" fo:font-size="18pt" style:font-name-asian="Arial CE" style:font-size-asian="18pt" style:font-name-complex="Arial CE" style:font-size-complex="18pt"/>
    </style:style>
    <style:style style:name="P6" style:family="paragraph" style:parent-style-name="Standard" style:list-style-name="L2">
      <style:paragraph-properties style:text-autospace="none"/>
      <style:text-properties style:font-name="Times New Roman" fo:font-size="18pt" style:font-name-asian="Arial CE" style:font-size-asian="18pt" style:font-name-complex="Arial CE" style:font-size-complex="18pt"/>
    </style:style>
    <style:style style:name="P7" style:family="paragraph" style:parent-style-name="Standard" style:list-style-name="L3">
      <style:paragraph-properties style:text-autospace="none"/>
      <style:text-properties style:font-name="Times New Roman" fo:font-size="18pt" style:font-name-asian="Arial CE" style:font-size-asian="18pt" style:font-name-complex="Arial CE" style:font-size-complex="18pt"/>
    </style:style>
    <style:style style:name="P8" style:family="paragraph" style:parent-style-name="Standard">
      <style:text-properties style:font-name="Times New Roman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Prezydenta Miasta </text:p>
      <text:p text:style-name="P1">od 27.09.2006 do 23.10.2006 <text:s/></text:p>
      <text:p text:style-name="P2"/>
      <text:p text:style-name="P2">Panie Przewodniczący!</text:p>
      <text:p text:style-name="P2">Panie i Panowie Radni!</text:p>
      <text:p text:style-name="P2">Szanowni Państwo!</text:p>
      <text:p text:style-name="P3"/>
      <text:p text:style-name="P4"><text:span text:style-name="T1">Dzisiejsza sesja </text:span>gminy jest ostatnią sesją w tej kadencji. Dlatego, jako prezydent miasta, przedstawiciel demokratycznie wybranych władz, mam obowiązek złożyć sprawozdanie ze swej działalności. Z dumą mogę powiedzieć, że jest to miły obowiązek. Cztery lata naszej pracy zaowocowały konkretnymi i wymiernymi efektami, które za chwilę szczegółowo omówię. Patrząc dzisiaj wstecz i dokonując podsumowania tego, co udało nam się zrealizować możemy powiedzieć, że nie był to czas stracony dla gospodarki gminy. </text:p>
      <text:p text:style-name="P4"><text:span text:style-name="T1">Nasze dokonania </text:span>są konkretnym i niezaprzeczalnym dowodem aktywności radnych oraz dobrej współpracy samorządu i mieszkańców. Mimo występujących w czasie trwania kadencji różnic zdań, zawsze udawało się nam w najważniejszych sprawach osiągnąć kompromis. To z kolei umożliwiło nam skuteczne przeprowadzenie wielu potrzebnych dla gminy przedsięwzięć.</text:p>
      <text:p text:style-name="P4"/>
      <text:p text:style-name="P4"><text:span text:style-name="T1">Rozpocznę</text:span> od tych największych, a zarazem najkosztowniejszych inwestycji. W mijającej kadencji oddaliśmy do użytku kilka obiektów użyteczności publicznej to jest: </text:p>
      <text:list text:style-name="L1">
        <text:list-item>
          <text:p text:style-name="P5">kolektor sanitarny C</text:p>
        </text:list-item>
        <text:list-item>
          <text:p text:style-name="P5">kanalizację sanitarną w osiedlu Dolna Kamienna I</text:p>
        </text:list-item>
        <text:list-item>
          <text:p text:style-name="P5">wodociąg w osiedlu Książęce </text:p>
        </text:list-item>
        <text:list-item>
          <text:p text:style-name="P5">kanalizację deszczową w ul. 1-go Maja</text:p>
        </text:list-item>
      </text:list>
      <text:p text:style-name="P4">Łącznie na te inwestycje wydano ponad 8 milionów złotych, z czego ponad 4.4 miliona złotych z Narodowego i Wojewódzkiego Funduszu Ochrony Środowiska.</text:p>
      <text:p text:style-name="P4"><text:span text:style-name="T1">Przez całą kadencję </text:span>inwestowaliśmy w budowę i modernizację dróg gminnych i powiatowych ze znacznym udziałem finansowym gminy między innymi: </text:p>
      <text:list text:style-name="L2">
        <text:list-item>
          <text:p text:style-name="P6">ulic: Piłsudskiego, Konarskiego, Okrzei, Norwida, Szkolną, 1-go Maja, Akacjową, Sosnową, Jastrzębią, 17-go Stycznia, Ostrobramską, Kossaka, Krzywą.</text:p>
        </text:list-item>
      </text:list>
      <text:p text:style-name="P4">Łącznie na kwotę ponad 5 milionów złotych.</text:p>
      <text:list text:style-name="L3">
        <text:list-item>
          <text:p text:style-name="P7">chodników i zatok parkingowych na kwotę ponad 2 milionów złotych</text:p>
        </text:list-item>
        <text:list-item>
          <text:p text:style-name="P7">zmodernizowaliśmy oświetlenia ulic miasta na kwotę ponad 700 tys. złotych </text:p>
        </text:list-item>
        <text:list-item>
          <text:p text:style-name="P7">dokonaliśmy remontu budynku Lipsk za kwotę 930 tysięcy złotych ze środków wojewódzkich</text:p>
        </text:list-item>
        <text:list-item>
          <text:p text:style-name="P7">wyremontowaliśmy szkoły i placówki oświatowe na kwotę ponad 2,5 miliona złotych <text:s text:c="2"/></text:p>
        </text:list-item>
      </text:list>
      <text:p text:style-name="P4"/>
      <text:p text:style-name="P4"><text:span text:style-name="T1">Poprawiliśmy </text:span>estetykę naszego miasta. </text:p>
      <text:p text:style-name="P4"><text:span text:style-name="T1">Uruchomiliśmy</text:span> procedury porządkowania i wyburzania szpecących budowli oraz pozyskiwania inwestorów z zewnątrz. <text:span text:style-name="T1">Dzięki zbudowaniu </text:span>systemu monitoringu zwiększył się poziom bezpieczeństwa naszych mieszkańców. Koszt montażu 16 kamer i Centrum monitoringu wyniósł 470 tysięcy złotych. </text:p>
      <text:p text:style-name="P4"><text:span text:style-name="T1">Już w pierwszym roku</text:span> trwającej kadencji przygotowano do działania Biuro Obsługi Interesanta. Z myślą o wygodzie mieszkańców zlokalizowano je na parterze budynku. Każda osoba przychodząca do urzędu może wszelkie formalności załatwiać w jednym punkcie. Nie ma już potrzeby poszukiwania merytorycznego wydziału <text:s/>na poszczególnych kondygnacjach budynku. Do pracy w BOI oddelegowano bowiem przedstawiciela każdego z wydziałów. </text:p>
      <text:p text:style-name="P4"><text:span text:style-name="T1">Działalność władz miasta </text:span>i podległych im służb została w ostatnich latach doceniona przez szereg instytucji i organizacji. Stąd przyznane wyróżnienia i nagrody w rywalizacji, w której gmina musiała wykazać swą przewagę nad wieloma innymi miastami w kraju. Najważniejsze z przyznanych w tych latach wyróżnień to Bezpieczna gmina, Przejrzysta Polska oraz <text:s/>nagroda Gmina Fair Play, którą Skarżysko otrzymało dwukrotnie.</text:p>
      <text:p text:style-name="P4"/>
      <text:p text:style-name="P4"><text:span text:style-name="T1">W okresie sprawozdawczym</text:span> Rada Gminy odbyła 43 sesje.. Szczegółowe sprawozdanie składał na każdej sesji kończącej rok kalendarzowy przewodniczący Rady Gminy. Zatem pozwólcie, szanowni Państwo, że dzisiaj tylko przypomnę w sposób bardzo skrótowy o naszej działalności. Frekwencja na obradach w mijającej kadencji oscylowała w granicach 95 procent. Do dnia dzisiejszego w okresie swojej kadencji Rada Gminy podjęła 376 <text:s/>uchwał. Z satysfakcją stwierdzam, że realizacja podjętych uchwał była bardzo skuteczna. Nie wykonano jednej uchwały z wydziału planowania przestrzennego, urbanistyki i ochrony środowiska dotyczącej przystąpienia do opracowania miejscowego planu zagospodarowania przestrzennego zwanego “Wileńska” z tytułu braku zgodności rozwiązań miejscowego planu z ustaleniami Studium uwarunkowań i kierunków zagospodarowania przestrzennego. Ponadto nie zrealizowano 10 uchwał z wydziału nieruchomości imienia komunalnego z powodu braku zainteresowania przetargami. </text:p>
      <text:p text:style-name="P4">W okresie mijającej kadencji radni zlożyli 302 wnioski, na które otrzymali odpowiedź w terminie określonym w statucie <text:s/>gminy.</text:p>
      <text:p text:style-name="P4"/>
      <text:p text:style-name="P4"><text:span text:style-name="T1">Pragnę również przypomnieć</text:span> , że w mijającej kadencji odbyła się uroczysta sesja rady zorganizowana z okazji 80-lecia naszego miasta, na której wręczono dla wielu z Państwa odznaczenia państwowe.</text:p>
      <text:p text:style-name="P4"/>
      <text:p text:style-name="P4"><text:span text:style-name="T1">Na terenie naszej gminy</text:span> zorganizowaliśmy szereg imprez kulturalnych i sportowych nie tylko o zasięgu lokalnym, ale także wojewódzkim. </text:p>
      <text:p text:style-name="P4">Realizowany jest co roku program “Już pływam”, na który gmina co roku przeznacza 80 tysięcy złotych. Skorzystało już z niego blisko dwa tysiące uczniów klas II skarżyskich szkół podstawowych.</text:p>
      <text:p text:style-name="P4"><text:span text:style-name="T1">Już trzykrotnie</text:span> (rok po roku) odbyły się w naszym mieście “Skarżyskie Prezentacje”. Impreza, której gościny udziela Miejskie Centrum Kultury, gromadzi przedstawicieli biznesu z miasta, powiatu i województwa, ale i z całego kraju i <text:s/>zagranicy. Swoją ofertę przedstawia Skarżyska Strefa Gospodarcza oraz poszerzona obszarowo Specjalna Strefa Ekonomiczna. W 2004 r. była to też okazja do świętowania 80 - lecia Zakładów Metalowych “Mesko” SA. <text:s/>Na dziś "Prezentacje" to duża możliwość otwarcia się na współpracę i nowe kontakty, przede wszystkim dla lokalnych przedsiębiorców. Z myślą o nich i o rynku pracy, w marcu 2004 roku z inicjatywy Prezydenta Miasta, skarżyscy radni przyjęli uchwałę zmniejszającą podatki od nieruchomości płacone na rzecz gminy. Na tego rodzaju ulgi mogą liczyć ci, którzy tworzyć będą nowe miejsca pracy. </text:p>
      <text:p text:style-name="P4"><text:span text:style-name="T1">Radni wyrazili zgodę</text:span> na poręczenie kredytu dla skarżyskiego szpitala w kwocie 5 milionów złotych. </text:p>
      <text:p text:style-name="P4"><text:span text:style-name="T1">Gmina czyniła i czyni starania</text:span> o pozyskanie <text:s/>środków z Unii Europejskiej i związanych z nią funduszy. W roku 2005 uzyskano dofinansowanie z dwóch projektów: Projekt Eurofeta nad Kamienną ( 7.000 zł) i Projekt modernizacji hali sportowej <text:s/>wraz z zapleczem przy Zespole Szkół Publicznych Nr 1 w Skarżysku-Kamiennej (uzyskał dofinansowanie w wysokości 100.000 złotych i obecnie jest w trakcie realizacji). Ponadto trwają prace nad przygotowaniem 5 projektów na lata 2007-2013. Ich łączna wartość przekracza kwotę 200 mln złotych. <text:s/>Na szczególną uwagę zasługuje projekt, dotyczący budowy i modernizacji kanalizacji sanitarnej w Skarżysku-Kamiennej i Skarżysku Kościelnym. Ma on wielkie szanse na rychłą realizację, a oznacza to dla naszej gminy wsparcie w kwocie prawie 28 mln euro. Godne uwagi są starania o dotacje w programie "Promowanie integracji europejskiej za pośrednictwem organizacji pozarządowych - Teraz Integracja" oraz wniosek w ramach Programu Małych Grantów Ekologicznych. </text:p>
      <text:p text:style-name="P4"/>
      <text:p text:style-name="P4"><text:span text:style-name="T1">Miasto podtrzymuje </text:span>kontakty z angielskim miastem Stafford oraz ukraińskim miastem Żmirienka. Zaowocowało to m.in. cyklicznymi wymianami młodzieży oraz pierwszych kontaktów naszych przedsiębiorców z władzami i biznesmenami w Żmirience na Ukrainie.</text:p>
      <text:p text:style-name="P4"/>
      <text:p text:style-name="P4"><text:span text:style-name="T1">Na zakończenie pragnę</text:span> wszystkim serdecznie podziękować za dobrą współpracę i zaangażowanie. Sądzę, że przyczyniliśmy się do rozwoju naszej małej ojczyzny. Cieszę się, że zostawiamy gminę w lepszym stanie niż zastaliśmy na początku kadencji. Mam nadzieję, że kolejne cztery lata będą dla samorządu i gminy Skarżysko-Kamienna równie udane. </text:p>
      <text:p text:style-name="P4"/>
      <text:p text:style-name="P4"><text:span text:style-name="T1">Nie warto ukrywać,</text:span> że większość z nas - ja także - liczy, że będzie kontynuować swoją pracę w kolejnej kadencji. O tym, jednak zdecydują wyborcy. Życzę im, by wybrali mądrą, pracowitą i uczciwą władzę.</text:p>
      <text:p text:style-name="P4">Wszystkim Państwu życzę powodzenia. <text:s text:c="24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6-10-20T12:07:21</meta:creation-date>
    <dc:date>2006-12-04T15:46:09</dc:date>
    <meta:print-date>2006-10-20T14:31:50</meta:print-date>
    <dc:language>pl-PL</dc:language>
    <meta:editing-cycles>5</meta:editing-cycles>
    <meta:editing-duration>PT2H27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36" meta:word-count="1030" meta:character-count="7576"/>
  </office:meta>
</office:document-meta>
</file>