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0.373cm" table:align="center"/>
    </style:style>
    <style:style style:name="Tabela1.A" style:family="table-column">
      <style:table-column-properties style:column-width="20.373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7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style:font-name="Times New Roman CE" fo:font-size="15pt" fo:language="pl" fo:country="PL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 CE" fo:font-size="15pt" fo:language="pl" fo:country="PL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P17" style:family="paragraph" style:parent-style-name="Table_20_Contents">
      <style:paragraph-properties fo:margin-top="0cm" fo:margin-bottom="0.499cm"/>
    </style:style>
    <style:style style:name="P18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 style:parent-style-name="Strong_20_Emphasis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</text:p>
      <text:p text:style-name="P1">z działalności Prezydenta Miasta</text:p>
      <text:p text:style-name="P1">w okresie od 31 sierpnia 2006 r. <text:s/>do 27 września 2006 r. <text:s/></text:p>
      <text:p text:style-name="P1"/>
      <text:p text:style-name="P2">Panie Przewodniczący,</text:p>
      <text:p text:style-name="P2">Panie i Panowie Radni, <text:s/></text:p>
      <text:p text:style-name="P2">Szanowni Państwo! </text:p>
      <text:p text:style-name="P2"/>
      <text:p text:style-name="P3"><text:tab/>Na dzisiejszej sesji Rady Miasta przedstawiam realizację Uchwał Rady Miasta podjętych na sesji w dniu <text:s/>31 sierpnia 2006 r. w sprawie: </text:p>
      <text:p text:style-name="P2">1. wprowadzenia zmian w budżecie miasta Skarżyska-Kamiennej na rok 2006 </text:p>
      <text:p text:style-name="P3">Zmiany dotyczą zwiększenia budżetu o 180 tysięcy <text:s/>złotych na remonty dróg w mieście i przeniesienia 65 tysięcy na remont kotłowni i instalacji centralnego ogrzewania w budynku Przychodni Rejonowej Nr 2 </text:p>
      <text:p text:style-name="P3"/>
      <text:p text:style-name="P3">2. <text:span text:style-name="T1">w sprawie miejscowego planu zagospodarowania przestrzennego zwanego Ośrodek Usługowy Jodłowa na obszarze miasta Skarżyska-Kamiennej</text:span> </text:p>
      <text:p text:style-name="P3">Rada Miasta zatwierdziła plan zagospodarowania przestrzennego i obecnie jest on sprawdzany przez służby wojewody pod względem jego zgodności z przepisami prawa. </text:p>
      <text:p text:style-name="P3"/>
      <text:p text:style-name="P3"><text:span text:style-name="T1">3. w sprawie uzupełnienia treści </text:span><text:span text:style-name="T2">§ 1 podjętej uchwały NR XL/60/2006 z dnia 4 sierpnia 2006 r. w sprawie wyrażenia zgody na zaciągnięcie pożyczki przez Prezydenta Miasta Skarżyska-Kamiennej <text:s/>w Wojewódzkim Funduszu Ochrony Środowiska i Gospodarki Wodnej w Kielcach z przeznaczeniem na zadanie pn. Budowa drenażu wraz ze zbiornikiem otwartym odcieków na terenie składowiska odpadów przy ulicy Łyżwy w Skarżysku-Kamiennej</text:span><text:span text:style-name="T3"> <text:s/></text:span></text:p>
      <text:p text:style-name="P3"><text:span text:style-name="T2">4.W sprawie zmiany i uzupełnienia podjętej uchwały nr XL/61/2006 r. z dnia 4 sierpnia 2006r.w sprawie wyrażenia zgody na zaciągnięcie pożyczki przez Prezydenta Miasta w Wojewódzkim Funduszu Ochrony Środowiska i Gospodarki Wodnej w Kielcach z przeznaczeniem na zadanie pn. Zamknięcie i rekultywacja składowisk odpadów przy ulicy Łyżwy w Skarżysku-Kamiennej.</text:span><text:span text:style-name="T3"> </text:span></text:p>
      <text:p text:style-name="P4">Obydwie uchwały są w trakcie realizacji. </text:p>
      <text:p text:style-name="P4"/>
      <text:p text:style-name="P4">W okresie między sesjami Prezydent Miasta wydał 21 Zarządzeń. Oto najważniejsze z nich: </text:p>
      <text:p text:style-name="P2"/>
      <text:p text:style-name="P2">- w zakresie gospodarki nieruchomościami</text:p>
      <text:list text:style-name="L1">
        <text:list-item>
          <text:p text:style-name="P5">Zarządzeniem Nr 205/2006 powołano komisję przetargową i przeprowadzenia postępowania o udzielenie zamówienia publicznego o wartości poniżej 60.000 euro w trybie przetargu nieograniczonego “Na budowę “witaczy” miasta Skarżyska-Kamiennej” </text:p>
        </text:list-item>
      </text:list>
      <text:list text:style-name="L2">
        <text:list-item>
          <text:p text:style-name="P6">Zarządzeniami od Nr 209 do nr 212 ogłoszono wykazy nieruchomości przeznaczonych do sprzedaży. Z zasobu nieruchomości gminy Skarżysko-Kamienna przeznaczono do sprzedaży:</text:p>
        </text:list-item>
      </text:list>
      <text:list text:style-name="L3">
        <text:list-item>
          <text:p text:style-name="P7"><text:span text:style-name="T4">dwa lokale mieszkalne na ulicy Norwida 9</text:span> <text:span text:style-name="T4">na rzecz obecnych najemców na łączną kwotę 2482,20 złotych.</text:span></text:p>
        </text:list-item>
        <text:list-item>
          <text:p text:style-name="P8"><text:s/>18 lokali mieszkalnych na łączną kwotę 40.364,35 złotych </text:p>
        </text:list-item>
      </text:list>
      <text:list text:style-name="L4">
        <text:list-item>
          <text:p text:style-name="P9">lokalu użytkowego na ulicy Konarskiego 33 na łączną kwotę 24.290 złotych</text:p>
        </text:list-item>
        <text:list-item>
          <text:p text:style-name="P10"><text:s/><text:span text:style-name="T4">dwie nieruchomości: przy Al. Tysiąclecia Nr.ewid. 56/5 i 56/4 oraz jedną przy ul. Krasińskiego Nr.ewid.45/11 <text:s text:c="2"/></text:span></text:p>
        </text:list-item>
      </text:list>
      <text:list text:style-name="L5">
        <text:list-item>
          <text:p text:style-name="P11">Zarządzeniem Prezydenta Miasta nr 220/2006 dokonano sprzedaży lokalu użytkowego przy ulicy Norwida 9 na rzecz obecnego najemcy. Cena lokalu została oszacowana przez rzeczoznawcę majątkowego na łączną kwotę 30.800. złotych </text:p>
        </text:list-item>
      </text:list>
      <text:p text:style-name="P2"/>
      <text:p text:style-name="P3"><text:span text:style-name="T1">- w zakresie oświaty</text:span> </text:p>
      <text:list text:style-name="L6">
        <text:list-item>
          <text:p text:style-name="P12">Zarządzeniem nr 202/2006 przyznano dodatki funkcyjne i motywacyjne dla dyrektorów placówek oświatowych podlegających gminie Skarżysko-Kamienna</text:p>
        </text:list-item>
      </text:list>
      <text:p text:style-name="P2"/>
      <text:p text:style-name="P2">Przetargi </text:p>
      <text:p text:style-name="P3">W okresie tym rozstrzygnięto <text:s/>4 <text:s/>przetargi i podpisano w związku z nimi stosowne umowy: Najważniejszym z nich była przebudowa instalacji centralnego ogrzewania w budynku Przychodni Rejonowej nr 2 </text:p>
      <text:p text:style-name="P3">Reszta przetargów jest w trakcie realizacji. Dotyczą one remontów chodników m.in. na ulicy Niepodległości, Limanowskiego, 1-go Maja, Spółdzielczej, Podjazdowej, Zielnej. </text:p>
      <text:p text:style-name="P3">Unieważniono przetarg na budowę “witaczy” miasta Skarżyska-Kamiennej. Nie złożono żadnej oferty. <text:s/></text:p>
      <text:p text:style-name="P2"/>
      <text:p text:style-name="P2">Sprawy różne </text:p>
      <text:list text:style-name="L7">
        <text:list-item>
          <text:p text:style-name="P13"><text:span text:style-name="T4">Władze miasta wraz z Zarządem Powiatu <text:s/>uczestniczyły w uroczystej inauguracji nowego roku szkolnego. Wspólnie obchodzono 67 rocznicę wybuchu II wojny światowej składając wieńce w czterech miejscach martyrologii w naszym mieście. <text:s/></text:span><text:s/></text:p>
        </text:list-item>
      </text:list>
      <text:p text:style-name="P2"/>
      <text:list text:style-name="L7">
        <text:list-item text:start-value="1">
          <text:p text:style-name="P14">7 września prezydent Waldemar Mazur zaprosił Jerzego Gębskiego i Andrzeja Otwinowskiego, nauczycieli z Gimnazjum Nr 3, aby w szczególny sposób podziękować im za włożony trud w ich pracę. Od 1998r. przygotowują oni młodzież gimnazjalną i ponadgimnazjalną do uczestnictwa w Młodzieżowym Konkursie Wiedzy Morskiej,a od sześciu lat Skarżysko jest laureatem tego konkursu.</text:p>
        </text:list-item>
      </text:list>
      <text:p text:style-name="P3"/>
      <text:list text:style-name="L7">
        <text:list-item text:start-value="1">
          <text:p text:style-name="P15">9 września prezydent Mazur spotkał się ze zwyciężczynią konkursu AKACJA - Katarzyną Ziomek, podczas uroczystego podsumowania akcji na Plantach. Obdarował on skarżyszczankę drobnym upominkiem.</text:p>
        </text:list-item>
      </text:list>
      <text:p text:style-name="P16"/>
      <text:list text:style-name="L7">
        <text:list-item text:start-value="1">
          <text:p text:style-name="P15">Waldemar Mazur wspólnie z Elżbietą Dudą, kierownik skarżyskiego USC odwiedzili Władysławę i Kazimierza Ząbczyków, którzy<text:span text:style-name="T1"> </text:span>obchodzili jubileusz 65 lecia pożycia małżeńskiego. </text:p>
        </text:list-item>
      </text:list>
      <text:p text:style-name="P16"/>
      <text:list text:style-name="L7">
        <text:list-item text:start-value="1">
          <text:p text:style-name="P15">Od 15 do 17 września trwała kolejna edycja “Sprzątania Świata”. W tym roku w akcji wzięło udział 3300 uczniów z 24 jednostek oświatowych na terenie gminy Skarżysko-Kamienna. Uczniowie zebrali 830 sztuk worków po 120 l, czyli około 100 metrów sześciennych śmieci. </text:p>
        </text:list-item>
      </text:list>
      <text:p text:style-name="P16"/>
      <text:list text:style-name="L7">
        <text:list-item text:start-value="1">
          <text:p text:style-name="P14"><text:s/>W dniach 16-17 września na terenie Ośrodka Rejów odbyły Zawody o Puchar Przechodni Lange Naker Klas NSS. Prezydent Mazur wręczył puchar najmłodszemu zawodnikowi. </text:p>
        </text:list-item>
      </text:list>
      <text:p text:style-name="P3"/>
      <text:list text:style-name="L7">
        <text:list-item text:start-value="1">
          <text:p text:style-name="P14"><text:s/>18 września prezydent uczestniczył w inauguracji nowego sezonu artystycznego w Państwowej Szkole Muzycznej </text:p>
        </text:list-item>
      </text:list>
      <text:p text:style-name="P3"/>
      <text:list text:style-name="L7">
        <text:list-item text:start-value="1">
          <text:p text:style-name="P14">21 września Prezydent Mazur uczestniczył w Sympozjum,którego myślą przewodnią była encyklika Ojca Świętego Benedykta XVI o miłości chrześcijańskiej. </text:p>
        </text:list-item>
      </text:list>
      <text:p text:style-name="P3"/>
      <text:list text:style-name="L7">
        <text:list-item text:start-value="1">
          <text:p text:style-name="P14">22 września Prezydent Mazur spotkał się z przedstawicielem dyrekcji kolei w związku z tym, że 15 września została zamknięta kładka dla pieszych nad torami kolejowymi w ciągu ulicy Pięknej. Na spotkaniu ustalono, że kładka ma znowu być dostępna dla mieszkańców Skarżyska.<text:span text:style-name="T1"> </text:span>Szczegółowe ustalenia w tej sprawie mają zapaść na spotkaniu 27 września, które zostało zwołane z inicjatywy prezydenta Mazura.</text:p>
        </text:list-item>
      </text:list>
      <text:p text:style-name="P3"><text:s text:c="2"/></text:p>
      <text:list text:style-name="L7">
        <text:list-item text:start-value="1">
          <text:p text:style-name="P14">23 września prezydenta uczestniczył w pielgrzymce Zbrojeniówki do Sanktuarium Matki Bożej Ostrobramskiej. <text:s text:c="2"/></text:p>
          <text:p text:style-name="P13"/>
        </text:list-item>
      </text:list>
      <text:p text:style-name="P2">Panie Przewodniczący, Panie i Panowie Radni, Szanowni Państwo! </text:p>
      <text:p text:style-name="P3">Przedkładając w dniu dzisiejszym sprawozdanie ze swojej działalności składam wniosek o jego przyjęcie. </text:p>
      <table:table table:name="Tabela1" table:style-name="Tabela1">
        <table:table-column table:style-name="Tabela1.A"/>
        <table:table-row>
          <table:table-cell office:value-type="string">
            <text:p text:style-name="P17"><text:span text:style-name="T5"/></text:p>
          </table:table-cell>
        </table:table-row>
        <table:table-row>
          <table:table-cell office:value-type="string"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6-09-20T13:49:56</meta:creation-date>
    <dc:date>2006-09-28T10:20:35</dc:date>
    <meta:print-date>2006-09-26T10:33:51</meta:print-date>
    <dc:language>pl-PL</dc:language>
    <meta:editing-cycles>28</meta:editing-cycles>
    <meta:editing-duration>PT4H10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3" meta:word-count="797" meta:character-count="5753"/>
  </office:meta>
</office:document-meta>
</file>